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5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11.312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5.74cm"/>
    </style:style>
    <style:style style:name="co13" style:family="table-column">
      <style:table-column-properties fo:break-before="auto" style:column-width="8.093cm"/>
    </style:style>
    <style:style style:name="co14" style:family="table-column">
      <style:table-column-properties fo:break-before="auto" style:column-width="3.136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6.86cm"/>
    </style:style>
    <style:style style:name="co17" style:family="table-column">
      <style:table-column-properties fo:break-before="auto" style:column-width="5.039cm"/>
    </style:style>
    <style:style style:name="co18" style:family="table-column">
      <style:table-column-properties fo:break-before="auto" style:column-width="2.043cm"/>
    </style:style>
    <style:style style:name="co19" style:family="table-column">
      <style:table-column-properties fo:break-before="auto" style:column-width="2.632cm"/>
    </style:style>
    <style:style style:name="co20" style:family="table-column">
      <style:table-column-properties fo:break-before="auto" style:column-width="4.228cm"/>
    </style:style>
    <style:style style:name="co21" style:family="table-column">
      <style:table-column-properties fo:break-before="auto" style:column-width="4.733cm"/>
    </style:style>
    <style:style style:name="co22" style:family="table-column">
      <style:table-column-properties fo:break-before="auto" style:column-width="4.591cm"/>
    </style:style>
    <style:style style:name="co23" style:family="table-column">
      <style:table-column-properties fo:break-before="auto" style:column-width="3.724cm"/>
    </style:style>
    <style:style style:name="co24" style:family="table-column">
      <style:table-column-properties fo:break-before="auto" style:column-width="3.836cm"/>
    </style:style>
    <style:style style:name="co25" style:family="table-column">
      <style:table-column-properties fo:break-before="auto" style:column-width="6.244cm"/>
    </style:style>
    <style:style style:name="co26" style:family="table-column">
      <style:table-column-properties fo:break-before="auto" style:column-width="2.912cm"/>
    </style:style>
    <style:style style:name="co27" style:family="table-column">
      <style:table-column-properties fo:break-before="auto" style:column-width="1.455cm"/>
    </style:style>
    <style:style style:name="co28" style:family="table-column">
      <style:table-column-properties fo:break-before="auto" style:column-width="2.856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3.36cm"/>
    </style:style>
    <style:style style:name="co31" style:family="table-column">
      <style:table-column-properties fo:break-before="auto" style:column-width="5.853cm"/>
    </style:style>
    <style:style style:name="co32" style:family="table-column">
      <style:table-column-properties fo:break-before="auto" style:column-width="4.313cm"/>
    </style:style>
    <style:style style:name="co33" style:family="table-column">
      <style:table-column-properties fo:break-before="auto" style:column-width="2.379cm"/>
    </style:style>
    <style:style style:name="co34" style:family="table-column">
      <style:table-column-properties fo:break-before="auto" style:column-width="5.179cm"/>
    </style:style>
    <style:style style:name="co35" style:family="table-column">
      <style:table-column-properties fo:break-before="auto" style:column-width="6.46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TCD">
      <style:table-properties table:display="true" style:writing-mode="lr-tb"/>
    </style:style>
    <style:style style:name="ta2" style:family="table" style:master-page-name="PageStyle_5f_graphique">
      <style:table-properties table:display="true" style:writing-mode="lr-tb"/>
    </style:style>
    <style:style style:name="ta3" style:family="table" style:master-page-name="PageStyle_5f_Ecritures_20_2016-2017">
      <style:table-properties table:display="true" style:writing-mode="lr-tb"/>
    </style:style>
    <style:style style:name="ta4" style:family="table" style:master-page-name="PageStyle_5f_CODES">
      <style:table-properties table:display="true" style:writing-mode="lr-tb"/>
    </style:style>
    <style:style style:name="ta5" style:family="table" style:master-page-name="PageStyle_5f_Bilan">
      <style:table-properties table:display="true" style:writing-mode="lr-tb"/>
    </style:style>
    <style:style style:name="ta6" style:family="table" style:master-page-name="PageStyle_5f_Bilan_20_détaillé">
      <style:table-properties table:display="true" style:writing-mode="lr-tb"/>
    </style:style>
    <style:style style:name="ta7" style:family="table" style:master-page-name="PageStyle_5f_Bilan_20_Prévisionnel">
      <style:table-properties table:display="true" style:writing-mode="lr-tb"/>
    </style:style>
    <number:date-style style:name="N5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Heading_20_1" style:data-style-name="N5000">
      <style:table-cell-properties fo:border-bottom="0.141cm solid #38572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85724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3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6" style:family="table-cell" style:parent-style-name="Pilote_20_de_20_données_20_-_20_Catégorie">
      <style:table-cell-properties fo:border-bottom="0.035cm solid #000000" fo:border-left="0.071cm solid #000000" fo:border-right="0.035cm solid #000000" fo:border-top="none"/>
    </style:style>
    <style:style style:name="ce7" style:family="table-cell" style:parent-style-name="Pilote_20_de_20_données_20_-_20_Titre">
      <style:table-cell-properties fo:border-bottom="0.071cm solid #000000" fo:border-left="0.071cm solid #000000" fo:border-right="none" fo:border-top="0.035cm solid #000000"/>
    </style:style>
    <style:style style:name="ce8" style:family="table-cell" style:parent-style-name="Excel_20_Built-in_20_Currency" style:data-style-name="N110">
      <style:table-cell-properties fo:border-bottom="0.141cm solid #385724" style:cell-protect="protected" style:print-content="true" style:diagonal-bl-tr="none" style:diagonal-tl-br="none" fo:border-left="none" fo:border-right="none" fo:border-top="none"/>
      <style:text-properties fo:color="#385724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0" style:family="table-cell" style:parent-style-name="Pilote_20_de_20_données_20_-_20_Champ">
      <style:table-cell-properties fo:border="0.035cm solid #000000"/>
    </style:style>
    <style:style style:name="ce11" style:family="table-cell" style:parent-style-name="Pilote_20_de_20_données_20_-_20_Catégorie">
      <style:table-cell-properties fo:border-bottom="none" fo:border-left="none" fo:border-right="none" fo:border-top="0.035cm solid #000000"/>
    </style:style>
    <style:style style:name="ce12" style:family="table-cell" style:parent-style-name="Pilote_20_de_20_données_20_-_20_Catégorie">
      <style:table-cell-properties fo:border-bottom="none" fo:border-left="0.035cm solid #000000" fo:border-right="0.035cm solid #000000" fo:border-top="0.035cm solid #000000"/>
    </style:style>
    <style:style style:name="ce13" style:family="table-cell" style:parent-style-name="Pilote_20_de_20_données_20_-_20_Catégorie">
      <style:table-cell-properties fo:border-bottom="none" fo:border-left="0.035cm solid #000000" fo:border-right="0.035cm solid #000000" fo:border-top="none"/>
    </style:style>
    <style:style style:name="ce14" style:family="table-cell" style:parent-style-name="Pilote_20_de_20_données_20_-_20_Catégorie">
      <style:table-cell-properties fo:border-bottom="0.035cm solid #000000" fo:border-left="0.035cm solid #000000" fo:border-right="0.035cm solid #000000" fo:border-top="none"/>
    </style:style>
    <style:style style:name="ce15" style:family="table-cell" style:parent-style-name="Pilote_20_de_20_données_20_-_20_Titre">
      <style:table-cell-properties fo:border-bottom="0.071cm solid #000000" fo:border-left="none" fo:border-right="none" fo:border-top="0.035cm solid #000000"/>
    </style:style>
    <style:style style:name="ce16" style:family="table-cell" style:parent-style-name="Pilote_20_de_20_données_20_-_20_Catégorie">
      <style:table-cell-properties fo:border-bottom="none" fo:border-left="none" fo:border-right="0.035cm solid #000000" fo:border-top="0.035cm solid #000000"/>
    </style:style>
    <style:style style:name="ce17" style:family="table-cell" style:parent-style-name="Pilote_20_de_20_données_20_-_20_Catégorie">
      <style:table-cell-properties fo:border-bottom="none" fo:border-left="none" fo:border-right="0.035cm solid #000000" fo:border-top="none"/>
    </style:style>
    <style:style style:name="ce18" style:family="table-cell" style:parent-style-name="Pilote_20_de_20_données_20_-_20_Catégorie">
      <style:table-cell-properties fo:border-bottom="0.035cm solid #000000" fo:border-left="none" fo:border-right="0.035cm solid #000000" fo:border-top="none"/>
    </style:style>
    <style:style style:name="ce19" style:family="table-cell" style:parent-style-name="Pilote_20_de_20_données_20_-_20_Titre">
      <style:table-cell-properties fo:border-bottom="0.071cm solid #000000" fo:border-left="none" fo:border-right="0.035cm solid #000000" fo:border-top="0.035cm solid #000000"/>
    </style:style>
    <style:style style:name="ce20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21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22" style:family="table-cell" style:parent-style-name="Pilote_20_de_20_données_20_-_20_Valeur" style:data-style-name="N106">
      <style:table-cell-properties fo:border-bottom="none" fo:border-left="0.035cm solid #000000" fo:border-right="none" fo:border-top="0.035cm solid #000000"/>
    </style:style>
    <style:style style:name="ce23" style:family="table-cell" style:parent-style-name="Pilote_20_de_20_données_20_-_20_Valeur" style:data-style-name="N106">
      <style:table-cell-properties fo:border-bottom="none" fo:border-left="0.035cm solid #000000" fo:border-right="none" fo:border-top="none"/>
    </style:style>
    <style:style style:name="ce24" style:family="table-cell" style:parent-style-name="Pilote_20_de_20_données_20_-_20_Valeur" style:data-style-name="N106">
      <style:table-cell-properties fo:border-bottom="0.035cm solid #000000" fo:border-left="0.035cm solid #000000" fo:border-right="none" fo:border-top="none"/>
    </style:style>
    <style:style style:name="ce25" style:family="table-cell" style:parent-style-name="Pilote_20_de_20_données_20_-_20_Résultat" style:data-style-name="N106">
      <style:table-cell-properties fo:border-bottom="0.071cm solid #000000" fo:border-left="0.035cm solid #000000" fo:border-right="none" fo:border-top="0.035cm solid #000000"/>
    </style:style>
    <style:style style:name="ce26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27" style:family="table-cell" style:parent-style-name="Pilote_20_de_20_données_20_-_20_Valeur" style:data-style-name="N106">
      <style:table-cell-properties fo:border-bottom="none" fo:border-left="none" fo:border-right="none" fo:border-top="0.035cm solid #000000"/>
    </style:style>
    <style:style style:name="ce28" style:family="table-cell" style:parent-style-name="Pilote_20_de_20_données_20_-_20_Valeur" style:data-style-name="N106"/>
    <style:style style:name="ce29" style:family="table-cell" style:parent-style-name="Pilote_20_de_20_données_20_-_20_Valeur" style:data-style-name="N106">
      <style:table-cell-properties fo:border-bottom="0.035cm solid #000000" fo:border-left="none" fo:border-right="none" fo:border-top="none"/>
    </style:style>
    <style:style style:name="ce30" style:family="table-cell" style:parent-style-name="Pilote_20_de_20_données_20_-_20_Résultat" style:data-style-name="N106">
      <style:table-cell-properties fo:border-bottom="0.071cm solid #000000" fo:border-left="none" fo:border-right="none" fo:border-top="0.035cm solid #000000"/>
    </style:style>
    <style:style style:name="ce31" style:family="table-cell" style:parent-style-name="Pilote_20_de_20_données_20_-_20_Titre">
      <style:table-cell-properties fo:border="0.035cm solid #000000"/>
    </style:style>
    <style:style style:name="ce32" style:family="table-cell" style:parent-style-name="Pilote_20_de_20_données_20_-_20_Résultat" style:data-style-name="N106">
      <style:table-cell-properties fo:border-bottom="none" fo:border-left="0.035cm solid #000000" fo:border-right="0.035cm solid #000000" fo:border-top="0.035cm solid #000000"/>
    </style:style>
    <style:style style:name="ce33" style:family="table-cell" style:parent-style-name="Pilote_20_de_20_données_20_-_20_Résultat" style:data-style-name="N106">
      <style:table-cell-properties fo:border-bottom="none" fo:border-left="0.035cm solid #000000" fo:border-right="0.035cm solid #000000" fo:border-top="none"/>
    </style:style>
    <style:style style:name="ce34" style:family="table-cell" style:parent-style-name="Pilote_20_de_20_données_20_-_20_Résultat" style:data-style-name="N106">
      <style:table-cell-properties fo:border-bottom="0.035cm solid #000000" fo:border-left="0.035cm solid #000000" fo:border-right="0.035cm solid #000000" fo:border-top="none"/>
    </style:style>
    <style:style style:name="ce35" style:family="table-cell" style:parent-style-name="Pilote_20_de_20_données_20_-_20_Résultat" style:data-style-name="N106">
      <style:table-cell-properties fo:border-bottom="0.071cm solid #000000" fo:border-left="0.035cm solid #000000" fo:border-right="0.035cm solid #000000" fo:border-top="0.035cm solid #000000"/>
    </style:style>
    <style:style style:name="ce36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37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38" style:family="table-cell" style:parent-style-name="Pilote_20_de_20_données_20_-_20_Résultat" style:data-style-name="N106">
      <style:table-cell-properties fo:border-bottom="none" fo:border-left="0.035cm solid #000000" fo:border-right="0.071cm solid #000000" fo:border-top="0.035cm solid #000000"/>
    </style:style>
    <style:style style:name="ce39" style:family="table-cell" style:parent-style-name="Pilote_20_de_20_données_20_-_20_Résultat" style:data-style-name="N106">
      <style:table-cell-properties fo:border-bottom="none" fo:border-left="0.035cm solid #000000" fo:border-right="0.071cm solid #000000" fo:border-top="none"/>
    </style:style>
    <style:style style:name="ce40" style:family="table-cell" style:parent-style-name="Pilote_20_de_20_données_20_-_20_Résultat" style:data-style-name="N106">
      <style:table-cell-properties fo:border-bottom="0.035cm solid #000000" fo:border-left="0.035cm solid #000000" fo:border-right="0.071cm solid #000000" fo:border-top="none"/>
    </style:style>
    <style:style style:name="ce41" style:family="table-cell" style:parent-style-name="Pilote_20_de_20_données_20_-_20_Résultat" style:data-style-name="N106">
      <style:table-cell-properties fo:border-bottom="0.071cm solid #000000" fo:border-left="0.035cm solid #000000" fo:border-right="0.071cm solid #000000" fo:border-top="0.035cm solid #000000"/>
    </style:style>
    <style:style style:name="ce42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43" style:family="table-cell" style:parent-style-name="Pilote_20_de_20_données_20_-_20_Valeur" style:data-style-name="N106">
      <style:table-cell-properties fo:border-bottom="none" fo:border-left="0.035cm solid #000000" fo:border-right="0.071cm solid #000000" fo:border-top="0.035cm solid #000000"/>
    </style:style>
    <style:style style:name="ce44" style:family="table-cell" style:parent-style-name="Pilote_20_de_20_données_20_-_20_Valeur" style:data-style-name="N106">
      <style:table-cell-properties fo:border-bottom="none" fo:border-left="0.035cm solid #000000" fo:border-right="0.071cm solid #000000" fo:border-top="none"/>
    </style:style>
    <style:style style:name="ce45" style:family="table-cell" style:parent-style-name="Pilote_20_de_20_données_20_-_20_Valeur" style:data-style-name="N106">
      <style:table-cell-properties fo:border-bottom="0.035cm solid #000000" fo:border-left="0.035cm solid #000000" fo:border-right="0.071cm solid #000000" fo:border-top="none"/>
    </style:style>
    <style:style style:name="ce46" style:family="table-cell" style:parent-style-name="Excel_20_Built-in_20_Explanatory_20_Text" style:data-style-name="N503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5030"/>
    <style:style style:name="ce48" style:family="table-cell" style:parent-style-name="Default" style:data-style-name="N5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5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50" style:family="table-cell" style:parent-style-name="Default" style:data-style-name="N5030">
      <style:table-cell-properties style:diagonal-bl-tr="none" style:diagonal-tl-br="none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51" style:family="table-cell" style:parent-style-name="Default" style:data-style-name="N5030"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5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62" style:family="table-cell" style:parent-style-name="Default" style:data-style-name="N108"/>
    <style:style style:name="ce6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65" style:family="table-cell" style:parent-style-name="Default" style:data-style-name="N108">
      <style:table-cell-properties style:diagonal-bl-tr="none" style:diagonal-tl-br="none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66" style:family="table-cell" style:parent-style-name="Default" style:data-style-name="N108"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6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76" style:family="table-cell" style:parent-style-name="Default" style:data-style-name="N107"/>
    <style:style style:name="ce77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Currency" style:data-style-name="N106">
      <style:table-cell-properties style:cell-protect="protected" style:print-content="true" style:diagonal-bl-tr="none" style:diagonal-tl-br="none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7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8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81" style:family="table-cell" style:parent-style-name="Default">
      <style:table-cell-properties style:diagonal-bl-tr="none" style:diagonal-tl-br="none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82" style:family="table-cell" style:parent-style-name="Default"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B1]=&quot;CHARGES&quot;)" style:apply-style-name="ConditionalStyle_5f_2" style:base-cell-address="TCD.A1"/>
      <style:map style:condition="is-true-formula([.$B1]=&quot;PRODUITS&quot;)" style:apply-style-name="ConditionalStyle_5f_1" style:base-cell-address="TCD.A1"/>
    </style:style>
    <style:style style:name="ce8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141cm solid #385724" fo:background-color="#e2f0d9" style:diagonal-bl-tr="none" style:diagonal-tl-br="none" fo:border-left="none" fo:border-right="none" fo:border-top="none"/>
      <style:text-properties fo:color="#5482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fo:border-bottom="0.035cm solid #70ad47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035cm solid #e2f0d9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e2f0d9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035cm solid #70ad47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e2f0d9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Currency" style:data-style-name="N110">
      <style:table-cell-properties fo:border-bottom="0.141cm solid #385724" fo:background-color="#e2f0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5482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06">
      <style:table-cell-properties fo:border-bottom="0.035cm solid #70ad47" fo:background-color="#ffffff" style:diagonal-bl-tr="none" style:diagonal-tl-br="none" style:text-align-source="value-type" style:repeat-content="false" fo:wrap-option="no-wrap" fo:border-left="none" style:direction="ltr" fo:border-right="0.141cm solid #385724" style:rotation-angle="0" style:rotation-align="none" style:shrink-to-fit="false" fo:border-top="0.141cm solid #385724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06">
      <style:table-cell-properties fo:border-bottom="0.035cm solid #e2f0d9" fo:background-color="#ffffff" style:diagonal-bl-tr="none" style:diagonal-tl-br="none" style:text-align-source="value-type" style:repeat-content="false" fo:wrap-option="no-wrap" fo:border-left="none" style:direction="ltr" fo:border-right="0.141cm solid #385724" style:rotation-angle="0" style:rotation-align="none" style:shrink-to-fit="false" fo:border-top="0.035cm solid #e2f0d9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06">
      <style:table-cell-properties fo:border-bottom="0.035cm solid #70ad47" fo:background-color="#ffffff" style:diagonal-bl-tr="none" style:diagonal-tl-br="none" style:text-align-source="value-type" style:repeat-content="false" fo:wrap-option="no-wrap" fo:border-left="none" style:direction="ltr" fo:border-right="0.141cm solid #385724" style:rotation-angle="0" style:rotation-align="none" style:shrink-to-fit="false" fo:border-top="0.035cm solid #e2f0d9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Default">
      <style:table-cell-properties fo:border-bottom="0.035cm solid #ffcc99" style:diagonal-bl-tr="none" style:diagonal-tl-br="none" fo:border-left="none" fo:border-right="none" fo:border-top="non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035cm solid #ffcc99" style:diagonal-bl-tr="none" style:diagonal-tl-br="none" fo:border-left="none" fo:border-right="none" fo:border-top="0.035cm solid #ffcc99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035cm solid #70ad47" fo:background-color="#e2f0d9" style:diagonal-bl-tr="none" style:diagonal-tl-br="none" fo:border-left="none" fo:border-right="none" fo:border-top="0.035cm solid #e2f0d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035cm solid #e2f0d9" style:diagonal-bl-tr="none" style:diagonal-tl-br="none" fo:border-left="none" fo:border-right="none" fo:border-top="0.035cm solid #e2f0d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6">
      <style:table-cell-properties fo:border-bottom="0.035cm solid #70ad47" fo:background-color="#e2f0d9" style:diagonal-bl-tr="none" style:diagonal-tl-br="none" fo:border-left="none" fo:border-right="none" fo:border-top="0.035cm solid #e2f0d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6">
      <style:table-cell-properties fo:border-bottom="0.035cm solid #e2f0d9" style:diagonal-bl-tr="none" style:diagonal-tl-br="none" fo:border-left="none" fo:border-right="none" fo:border-top="0.035cm solid #e2f0d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/>
    </style:style>
    <style:style style:name="ce105" style:family="table-cell" style:parent-style-name="Default">
      <style:table-cell-properties fo:background-color="#c5e0b4" style:diagonal-bl-tr="none" style:diagonal-tl-br="none"/>
      <style:text-properties fo:color="#5482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/>
      <style:text-properties fo:color="#548235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/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110">
      <style:table-cell-properties fo:background-color="#c5e0b4" style:diagonal-bl-tr="none" style:diagonal-tl-br="none"/>
      <style:text-properties fo:color="#5482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Currency" style:data-style-name="N110">
      <style:table-cell-properties style:cell-protect="protected" style:print-content="true" style:diagonal-bl-tr="none" style:diagonal-tl-br="none"/>
      <style:text-properties fo:color="#5482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Currency" style:data-style-name="N110">
      <style:table-cell-properties style:cell-protect="protected" style:print-content="true" style:diagonal-bl-tr="none" style:diagonal-tl-br="none"/>
    </style:style>
    <style:style style:name="ce111" style:family="table-cell" style:parent-style-name="Excel_20_Built-in_20_Currency" style:data-style-name="N110">
      <style:table-cell-properties style:cell-protect="protected" style:print-content="true" style:diagonal-bl-tr="none" style:diagonal-tl-br="none" fo:background-color="transparent"/>
    </style:style>
    <style:style style:name="ce112" style:family="table-cell" style:parent-style-name="Default"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-is-between(42614,42978)" table:allow-empty-cell="true" table:base-cell-address="TCD.A1">
          <table:help-message table:display="true"/>
          <table:error-message table:message-type="stop" table:display="true"/>
        </table:content-validation>
        <table:content-validation table:name="val2" table:condition="of:cell-content-is-in-list(CODE)" table:allow-empty-cell="true" table:display-list="unsorted" table:base-cell-address="TCD.A1">
          <table:help-message table:display="true"/>
          <table:error-message table:message-type="stop" table:display="true"/>
        </table:content-validation>
        <table:content-validation table:name="val3" table:condition="of:cell-content-is-in-list(INDIRECT([.#REF !#REF !]))" table:allow-empty-cell="true" table:display-list="unsorted" table:base-cell-address="TCD.A1">
          <table:help-message table:display="true"/>
          <table:error-message table:message-type="stop" table:display="true"/>
        </table:content-validation>
        <table:content-validation table:name="val4" table:condition="of:cell-content-is-in-list(INDIRECT([.#REF !1]))" table:allow-empty-cell="true" table:display-list="unsorted" table:base-cell-address="TCD.A1">
          <table:help-message table:display="true"/>
          <table:error-message table:message-type="stop" table:display="true"/>
        </table:content-validation>
        <table:content-validation table:name="val5" table:condition="of:cell-content-is-in-list(Règlement)" table:allow-empty-cell="true" table:display-list="unsorted" table:base-cell-address="TCD.A1">
          <table:help-message table:display="true"/>
          <table:error-message table:message-type="stop" table:display="true"/>
        </table:content-validation>
      </table:content-validations>
      <table:table table:name="TCD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7"/>
        <table:table-column table:style-name="co4" table:default-cell-style-name="ce23"/>
        <table:table-column table:style-name="co4" table:default-cell-style-name="ce28"/>
        <table:table-column table:style-name="co5" table:default-cell-style-name="ce33"/>
        <table:table-column table:style-name="co5" table:default-cell-style-name="ce39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Solde</text:p>
          </table:table-cell>
          <table:table-cell table:style-name="ce8" table:formula="of:=GETPIVOTDATA(&quot;Montant des recettes&quot;;[.$A$3])-GETPIVOTDATA(&quot;Montant des dépenses&quot;;[.$A$3])" office:value-type="float" office:value="0">
            <text:p>#REF !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9" table:number-columns-repeated="2"/>
          <table:table-cell table:style-name="ce20" office:value-type="string">
            <text:p>Données</text:p>
          </table:table-cell>
          <table:table-cell table:style-name="ce9" table:number-columns-repeated="2"/>
          <table:table-cell table:style-name="ce36"/>
          <table:table-cell table:number-columns-repeated="1017"/>
        </table:table-row>
        <table:table-row table:style-name="ro2">
          <table:table-cell table:style-name="ce3" office:value-type="string">
            <text:p>CODE</text:p>
          </table:table-cell>
          <table:table-cell table:style-name="ce10" office:value-type="string">
            <text:p>POSTE</text:p>
          </table:table-cell>
          <table:table-cell table:style-name="ce10" office:value-type="string">
            <text:p>LIBELLE</text:p>
          </table:table-cell>
          <table:table-cell table:style-name="ce21" office:value-type="string">
            <text:p>Somme - DEPENSES</text:p>
          </table:table-cell>
          <table:table-cell table:style-name="ce26" office:value-type="string">
            <text:p>Somme - RECETTES</text:p>
          </table:table-cell>
          <table:table-cell table:style-name="ce31" office:value-type="string">
            <text:p>Total Somme - DEPENSES</text:p>
          </table:table-cell>
          <table:table-cell table:style-name="ce37" office:value-type="string">
            <text:p>Total Somme - RECETTE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HARGES</text:p>
          </table:table-cell>
          <table:table-cell table:style-name="ce11"/>
          <table:table-cell table:style-name="ce16"/>
          <table:table-cell table:style-name="ce22" office:value-type="float" office:value="142212.01">
            <text:p><text:s/>142 212,01 € </text:p>
          </table:table-cell>
          <table:table-cell table:style-name="ce27" office:value-type="float" office:value="0">
            <text:p><text:s/>- <text:s text:c="2"/>€ </text:p>
          </table:table-cell>
          <table:table-cell table:style-name="ce32" office:value-type="float" office:value="142212.01">
            <text:p><text:s/>142 212,01 € </text:p>
          </table:table-cell>
          <table:table-cell table:style-name="ce38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Achats</text:p>
          </table:table-cell>
          <table:table-cell table:style-name="ce16"/>
          <table:table-cell table:style-name="ce22" office:value-type="float" office:value="9023.01">
            <text:p><text:s/>9 023,01 € </text:p>
          </table:table-cell>
          <table:table-cell table:style-name="ce27" office:value-type="float" office:value="0">
            <text:p><text:s/>- <text:s text:c="2"/>€ </text:p>
          </table:table-cell>
          <table:table-cell table:style-name="ce32" office:value-type="float" office:value="9023.01">
            <text:p><text:s/>9 023,01 € </text:p>
          </table:table-cell>
          <table:table-cell table:style-name="ce38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Buvette</text:p>
          </table:table-cell>
          <table:table-cell office:value-type="float" office:value="724.22">
            <text:p><text:s/>724,22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724.22">
            <text:p><text:s/>724,22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Divers</text:p>
          </table:table-cell>
          <table:table-cell office:value-type="float" office:value="2265.29">
            <text:p><text:s/>2 265,29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2265.29">
            <text:p><text:s/>2 265,29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Maillots</text:p>
          </table:table-cell>
          <table:table-cell office:value-type="float" office:value="913.86">
            <text:p><text:s/>913,86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913.86">
            <text:p><text:s/>913,86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Matériel</text:p>
          </table:table-cell>
          <table:table-cell office:value-type="float" office:value="3408.38">
            <text:p><text:s/>3 408,38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3408.38">
            <text:p><text:s/>3 408,38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Paillettes-Equipement</text:p>
          </table:table-cell>
          <table:table-cell table:style-name="ce24" office:value-type="float" office:value="1711.26">
            <text:p><text:s/>1 711,26 € </text:p>
          </table:table-cell>
          <table:table-cell table:style-name="ce29" office:value-type="float" office:value="0">
            <text:p><text:s/>- <text:s text:c="2"/>€ </text:p>
          </table:table-cell>
          <table:table-cell table:style-name="ce34" office:value-type="float" office:value="1711.26">
            <text:p><text:s/>1 711,26 € </text:p>
          </table:table-cell>
          <table:table-cell table:style-name="ce40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Charges_exploitation</text:p>
          </table:table-cell>
          <table:table-cell table:style-name="ce16"/>
          <table:table-cell table:style-name="ce22" office:value-type="float" office:value="23053.79">
            <text:p><text:s/>23 053,79 € </text:p>
          </table:table-cell>
          <table:table-cell table:style-name="ce27" office:value-type="float" office:value="0">
            <text:p><text:s/>- <text:s text:c="2"/>€ </text:p>
          </table:table-cell>
          <table:table-cell table:style-name="ce32" office:value-type="float" office:value="23053.79">
            <text:p><text:s/>23 053,79 € </text:p>
          </table:table-cell>
          <table:table-cell table:style-name="ce38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Affiliation</text:p>
          </table:table-cell>
          <table:table-cell office:value-type="float" office:value="390">
            <text:p><text:s/>390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390">
            <text:p><text:s/>390,00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Assurance</text:p>
          </table:table-cell>
          <table:table-cell office:value-type="float" office:value="258.15">
            <text:p><text:s/>258,15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258.15">
            <text:p><text:s/>258,15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Inscriptions compétitions</text:p>
          </table:table-cell>
          <table:table-cell office:value-type="float" office:value="4822.75">
            <text:p><text:s/>4 822,75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4822.75">
            <text:p><text:s/>4 822,75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Licences Fédération</text:p>
          </table:table-cell>
          <table:table-cell office:value-type="float" office:value="5397">
            <text:p><text:s/>5 397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5397">
            <text:p><text:s/>5 397,00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Remboursement Cotisations</text:p>
          </table:table-cell>
          <table:table-cell office:value-type="float" office:value="100">
            <text:p><text:s/>100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100">
            <text:p><text:s/>100,00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Stages</text:p>
          </table:table-cell>
          <table:table-cell office:value-type="float" office:value="1079">
            <text:p><text:s/>1 079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1079">
            <text:p><text:s/>1 079,00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Transport et hébergement</text:p>
          </table:table-cell>
          <table:table-cell table:style-name="ce24" office:value-type="float" office:value="11006.89">
            <text:p><text:s/>11 006,89 € </text:p>
          </table:table-cell>
          <table:table-cell table:style-name="ce29" office:value-type="float" office:value="0">
            <text:p><text:s/>- <text:s text:c="2"/>€ </text:p>
          </table:table-cell>
          <table:table-cell table:style-name="ce34" office:value-type="float" office:value="11006.89">
            <text:p><text:s/>11 006,89 € </text:p>
          </table:table-cell>
          <table:table-cell table:style-name="ce40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Charges_financières</text:p>
          </table:table-cell>
          <table:table-cell table:style-name="ce16"/>
          <table:table-cell table:style-name="ce22" office:value-type="float" office:value="22782.34">
            <text:p><text:s/>22 782,34 € </text:p>
          </table:table-cell>
          <table:table-cell table:style-name="ce27" office:value-type="float" office:value="0">
            <text:p><text:s/>- <text:s text:c="2"/>€ </text:p>
          </table:table-cell>
          <table:table-cell table:style-name="ce32" office:value-type="float" office:value="22782.34">
            <text:p><text:s/>22 782,34 € </text:p>
          </table:table-cell>
          <table:table-cell table:style-name="ce38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Commission bancaires</text:p>
          </table:table-cell>
          <table:table-cell office:value-type="float" office:value="395.4">
            <text:p><text:s/>395,4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395.4">
            <text:p><text:s/>395,40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Divers</text:p>
          </table:table-cell>
          <table:table-cell table:style-name="ce24" office:value-type="float" office:value="22386.94">
            <text:p><text:s/>22 386,94 € </text:p>
          </table:table-cell>
          <table:table-cell table:style-name="ce29" office:value-type="float" office:value="0">
            <text:p><text:s/>- <text:s text:c="2"/>€ </text:p>
          </table:table-cell>
          <table:table-cell table:style-name="ce34" office:value-type="float" office:value="22386.94">
            <text:p><text:s/>22 386,94 € </text:p>
          </table:table-cell>
          <table:table-cell table:style-name="ce40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Charges_gestion_courante</text:p>
          </table:table-cell>
          <table:table-cell table:style-name="ce16"/>
          <table:table-cell table:style-name="ce22" office:value-type="float" office:value="1855.89">
            <text:p><text:s/>1 855,89 € </text:p>
          </table:table-cell>
          <table:table-cell table:style-name="ce27" office:value-type="float" office:value="0">
            <text:p><text:s/>- <text:s text:c="2"/>€ </text:p>
          </table:table-cell>
          <table:table-cell table:style-name="ce32" office:value-type="float" office:value="1855.89">
            <text:p><text:s/>1 855,89 € </text:p>
          </table:table-cell>
          <table:table-cell table:style-name="ce38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Divers</text:p>
          </table:table-cell>
          <table:table-cell office:value-type="float" office:value="1269.26">
            <text:p><text:s/>1 269,26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1269.26">
            <text:p><text:s/>1 269,26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Formation - frais entraineurs</text:p>
          </table:table-cell>
          <table:table-cell office:value-type="float" office:value="264.85">
            <text:p><text:s/>264,85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264.85">
            <text:p><text:s/>264,85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Frais Postaux et téléphone</text:p>
          </table:table-cell>
          <table:table-cell table:style-name="ce24" office:value-type="float" office:value="321.78">
            <text:p><text:s/>321,78 € </text:p>
          </table:table-cell>
          <table:table-cell table:style-name="ce29" office:value-type="float" office:value="0">
            <text:p><text:s/>- <text:s text:c="2"/>€ </text:p>
          </table:table-cell>
          <table:table-cell table:style-name="ce34" office:value-type="float" office:value="321.78">
            <text:p><text:s/>321,78 € </text:p>
          </table:table-cell>
          <table:table-cell table:style-name="ce40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Charges_personnels</text:p>
          </table:table-cell>
          <table:table-cell table:style-name="ce16"/>
          <table:table-cell table:style-name="ce22" office:value-type="float" office:value="62167.08">
            <text:p><text:s/>62 167,08 € </text:p>
          </table:table-cell>
          <table:table-cell table:style-name="ce27" office:value-type="float" office:value="0">
            <text:p><text:s/>- <text:s text:c="2"/>€ </text:p>
          </table:table-cell>
          <table:table-cell table:style-name="ce32" office:value-type="float" office:value="62167.08">
            <text:p><text:s/>62 167,08 € </text:p>
          </table:table-cell>
          <table:table-cell table:style-name="ce38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Charges sociales</text:p>
          </table:table-cell>
          <table:table-cell office:value-type="float" office:value="20776.19">
            <text:p><text:s/>20 776,19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20776.19">
            <text:p><text:s/>20 776,19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Défraiement des bénévoles</text:p>
          </table:table-cell>
          <table:table-cell office:value-type="float" office:value="15123.54">
            <text:p><text:s/>15 123,54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15123.54">
            <text:p><text:s/>15 123,54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Médecine du travail</text:p>
          </table:table-cell>
          <table:table-cell office:value-type="float" office:value="187.2">
            <text:p><text:s/>187,2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187.2">
            <text:p><text:s/>187,20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Mutuelle</text:p>
          </table:table-cell>
          <table:table-cell office:value-type="float" office:value="697.54">
            <text:p><text:s/>697,54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697.54">
            <text:p><text:s/>697,54 € </text:p>
          </table:table-cell>
          <table:table-cell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Salaires</text:p>
          </table:table-cell>
          <table:table-cell table:style-name="ce24" office:value-type="float" office:value="25382.61">
            <text:p><text:s/>25 382,61 € </text:p>
          </table:table-cell>
          <table:table-cell table:style-name="ce29" office:value-type="float" office:value="0">
            <text:p><text:s/>- <text:s text:c="2"/>€ </text:p>
          </table:table-cell>
          <table:table-cell table:style-name="ce34" office:value-type="float" office:value="25382.61">
            <text:p><text:s/>25 382,61 € </text:p>
          </table:table-cell>
          <table:table-cell table:style-name="ce40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Charge_Championnat_de_France</text:p>
          </table:table-cell>
          <table:table-cell table:style-name="ce16"/>
          <table:table-cell table:style-name="ce22" office:value-type="float" office:value="23329.9">
            <text:p><text:s/>23 329,90 € </text:p>
          </table:table-cell>
          <table:table-cell table:style-name="ce27" office:value-type="float" office:value="0">
            <text:p><text:s/>- <text:s text:c="2"/>€ </text:p>
          </table:table-cell>
          <table:table-cell table:style-name="ce32" office:value-type="float" office:value="23329.9">
            <text:p><text:s/>23 329,90 € </text:p>
          </table:table-cell>
          <table:table-cell table:style-name="ce38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4"/>
          <table:table-cell table:style-name="ce18" office:value-type="string">
            <text:p>Charges exceptionnelles Championnat de France Jeunes et Master</text:p>
          </table:table-cell>
          <table:table-cell table:style-name="ce24" office:value-type="float" office:value="23329.9">
            <text:p><text:s/>23 329,90 € </text:p>
          </table:table-cell>
          <table:table-cell table:style-name="ce29" office:value-type="float" office:value="0">
            <text:p><text:s/>- <text:s text:c="2"/>€ </text:p>
          </table:table-cell>
          <table:table-cell table:style-name="ce34" office:value-type="float" office:value="23329.9">
            <text:p><text:s/>23 329,90 € </text:p>
          </table:table-cell>
          <table:table-cell table:style-name="ce40" office:value-type="float" office:value="0">
            <text:p><text:s/>- <text:s text:c="2"/>€ 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RODUITS</text:p>
          </table:table-cell>
          <table:table-cell table:style-name="ce11"/>
          <table:table-cell table:style-name="ce16"/>
          <table:table-cell table:style-name="ce22" office:value-type="float" office:value="0">
            <text:p><text:s/>- <text:s text:c="2"/>€ </text:p>
          </table:table-cell>
          <table:table-cell table:style-name="ce27" office:value-type="float" office:value="147739.8">
            <text:p><text:s/>147 739,80 € </text:p>
          </table:table-cell>
          <table:table-cell table:style-name="ce32" office:value-type="float" office:value="0">
            <text:p><text:s/>- <text:s text:c="2"/>€ </text:p>
          </table:table-cell>
          <table:table-cell table:style-name="ce38" office:value-type="float" office:value="147739.8">
            <text:p><text:s/>147 739,80 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Autres_produits_exploitation</text:p>
          </table:table-cell>
          <table:table-cell table:style-name="ce16"/>
          <table:table-cell table:style-name="ce22" office:value-type="float" office:value="0">
            <text:p><text:s/>- <text:s text:c="2"/>€ </text:p>
          </table:table-cell>
          <table:table-cell table:style-name="ce27" office:value-type="float" office:value="50279.5">
            <text:p><text:s/>50 279,50 € </text:p>
          </table:table-cell>
          <table:table-cell table:style-name="ce32" office:value-type="float" office:value="0">
            <text:p><text:s/>- <text:s text:c="2"/>€ </text:p>
          </table:table-cell>
          <table:table-cell table:style-name="ce38" office:value-type="float" office:value="50279.5">
            <text:p><text:s/>50 279,50 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Cotisations</text:p>
          </table:table-cell>
          <table:table-cell table:style-name="ce24" office:value-type="float" office:value="0">
            <text:p><text:s/>- <text:s text:c="2"/>€ </text:p>
          </table:table-cell>
          <table:table-cell table:style-name="ce29" office:value-type="float" office:value="50279.5">
            <text:p><text:s/>50 279,50 € </text:p>
          </table:table-cell>
          <table:table-cell table:style-name="ce34" office:value-type="float" office:value="0">
            <text:p><text:s/>- <text:s text:c="2"/>€ </text:p>
          </table:table-cell>
          <table:table-cell table:style-name="ce40" office:value-type="float" office:value="50279.5">
            <text:p><text:s/>50 279,50 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Produits_exploitation</text:p>
          </table:table-cell>
          <table:table-cell table:style-name="ce16"/>
          <table:table-cell table:style-name="ce22" office:value-type="float" office:value="0">
            <text:p><text:s/>- <text:s text:c="2"/>€ </text:p>
          </table:table-cell>
          <table:table-cell table:style-name="ce27" office:value-type="float" office:value="12342.43">
            <text:p><text:s/>12 342,43 € </text:p>
          </table:table-cell>
          <table:table-cell table:style-name="ce32" office:value-type="float" office:value="0">
            <text:p><text:s/>- <text:s text:c="2"/>€ </text:p>
          </table:table-cell>
          <table:table-cell table:style-name="ce38" office:value-type="float" office:value="12342.43">
            <text:p><text:s/>12 342,43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Divers</text:p>
          </table:table-cell>
          <table:table-cell office:value-type="float" office:value="0">
            <text:p><text:s/>- <text:s text:c="2"/>€ </text:p>
          </table:table-cell>
          <table:table-cell office:value-type="float" office:value="1509.88">
            <text:p><text:s/>1 509,88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1509.88">
            <text:p><text:s/>1 509,88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Gala - tombola</text:p>
          </table:table-cell>
          <table:table-cell office:value-type="float" office:value="0">
            <text:p><text:s/>- <text:s text:c="2"/>€ </text:p>
          </table:table-cell>
          <table:table-cell office:value-type="float" office:value="6638">
            <text:p><text:s/>6 638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6638">
            <text:p><text:s/>6 638,00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Participation parents déplacements</text:p>
          </table:table-cell>
          <table:table-cell office:value-type="float" office:value="0">
            <text:p><text:s/>- <text:s text:c="2"/>€ </text:p>
          </table:table-cell>
          <table:table-cell office:value-type="float" office:value="3714.55">
            <text:p><text:s/>3 714,55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3714.55">
            <text:p><text:s/>3 714,55 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Stages</text:p>
          </table:table-cell>
          <table:table-cell table:style-name="ce24" office:value-type="float" office:value="0">
            <text:p><text:s/>- <text:s text:c="2"/>€ </text:p>
          </table:table-cell>
          <table:table-cell table:style-name="ce29" office:value-type="float" office:value="480">
            <text:p><text:s/>480,00 € </text:p>
          </table:table-cell>
          <table:table-cell table:style-name="ce34" office:value-type="float" office:value="0">
            <text:p><text:s/>- <text:s text:c="2"/>€ </text:p>
          </table:table-cell>
          <table:table-cell table:style-name="ce40" office:value-type="float" office:value="480">
            <text:p><text:s/>480,00 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Produits_financiers</text:p>
          </table:table-cell>
          <table:table-cell table:style-name="ce16"/>
          <table:table-cell table:style-name="ce22" office:value-type="float" office:value="0">
            <text:p><text:s/>- <text:s text:c="2"/>€ </text:p>
          </table:table-cell>
          <table:table-cell table:style-name="ce27" office:value-type="float" office:value="17689.78">
            <text:p><text:s/>17 689,78 € </text:p>
          </table:table-cell>
          <table:table-cell table:style-name="ce32" office:value-type="float" office:value="0">
            <text:p><text:s/>- <text:s text:c="2"/>€ </text:p>
          </table:table-cell>
          <table:table-cell table:style-name="ce38" office:value-type="float" office:value="17689.78">
            <text:p><text:s/>17 689,78 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Divers</text:p>
          </table:table-cell>
          <table:table-cell table:style-name="ce24" office:value-type="float" office:value="0">
            <text:p><text:s/>- <text:s text:c="2"/>€ </text:p>
          </table:table-cell>
          <table:table-cell table:style-name="ce29" office:value-type="float" office:value="17689.78">
            <text:p><text:s/>17 689,78 € </text:p>
          </table:table-cell>
          <table:table-cell table:style-name="ce34" office:value-type="float" office:value="0">
            <text:p><text:s/>- <text:s text:c="2"/>€ </text:p>
          </table:table-cell>
          <table:table-cell table:style-name="ce40" office:value-type="float" office:value="17689.78">
            <text:p><text:s/>17 689,78 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Subventions_exploitation</text:p>
          </table:table-cell>
          <table:table-cell table:style-name="ce16"/>
          <table:table-cell table:style-name="ce22" office:value-type="float" office:value="0">
            <text:p><text:s/>- <text:s text:c="2"/>€ </text:p>
          </table:table-cell>
          <table:table-cell table:style-name="ce27" office:value-type="float" office:value="33421.47">
            <text:p><text:s/>33 421,47 € </text:p>
          </table:table-cell>
          <table:table-cell table:style-name="ce32" office:value-type="float" office:value="0">
            <text:p><text:s/>- <text:s text:c="2"/>€ </text:p>
          </table:table-cell>
          <table:table-cell table:style-name="ce38" office:value-type="float" office:value="33421.47">
            <text:p><text:s/>33 421,47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CD 31</text:p>
          </table:table-cell>
          <table:table-cell office:value-type="float" office:value="0">
            <text:p><text:s/>- <text:s text:c="2"/>€ </text:p>
          </table:table-cell>
          <table:table-cell office:value-type="float" office:value="680">
            <text:p><text:s/>680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680">
            <text:p><text:s/>680,00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Comité Régional</text:p>
          </table:table-cell>
          <table:table-cell office:value-type="float" office:value="0">
            <text:p><text:s/>- <text:s text:c="2"/>€ </text:p>
          </table:table-cell>
          <table:table-cell office:value-type="float" office:value="2064.47">
            <text:p><text:s/>2 064,47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2064.47">
            <text:p><text:s/>2 064,47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Conseil Départemental</text:p>
          </table:table-cell>
          <table:table-cell office:value-type="float" office:value="0">
            <text:p><text:s/>- <text:s text:c="2"/>€ </text:p>
          </table:table-cell>
          <table:table-cell office:value-type="float" office:value="2650">
            <text:p><text:s/>2 650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2650">
            <text:p><text:s/>2 650,00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Dons</text:p>
          </table:table-cell>
          <table:table-cell office:value-type="float" office:value="0">
            <text:p><text:s/>- <text:s text:c="2"/>€ </text:p>
          </table:table-cell>
          <table:table-cell office:value-type="float" office:value="2200">
            <text:p><text:s/>2 200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2200">
            <text:p><text:s/>2 200,00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Subvention Conseil Régional</text:p>
          </table:table-cell>
          <table:table-cell office:value-type="float" office:value="0">
            <text:p><text:s/>- <text:s text:c="2"/>€ </text:p>
          </table:table-cell>
          <table:table-cell office:value-type="float" office:value="1927">
            <text:p><text:s/>1 927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1927">
            <text:p><text:s/>1 927,00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Subvention Jeunesse et Sport (CNDS)</text:p>
          </table:table-cell>
          <table:table-cell office:value-type="float" office:value="0">
            <text:p><text:s/>- <text:s text:c="2"/>€ </text:p>
          </table:table-cell>
          <table:table-cell office:value-type="float" office:value="2900">
            <text:p><text:s/>2 900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2900">
            <text:p><text:s/>2 900,00 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Subvention Mairie de Toulouse</text:p>
          </table:table-cell>
          <table:table-cell table:style-name="ce24" office:value-type="float" office:value="0">
            <text:p><text:s/>- <text:s text:c="2"/>€ </text:p>
          </table:table-cell>
          <table:table-cell table:style-name="ce29" office:value-type="float" office:value="21000">
            <text:p><text:s/>21 000,00 € </text:p>
          </table:table-cell>
          <table:table-cell table:style-name="ce34" office:value-type="float" office:value="0">
            <text:p><text:s/>- <text:s text:c="2"/>€ </text:p>
          </table:table-cell>
          <table:table-cell table:style-name="ce40" office:value-type="float" office:value="21000">
            <text:p><text:s/>21 000,00 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Ventes</text:p>
          </table:table-cell>
          <table:table-cell table:style-name="ce16"/>
          <table:table-cell table:style-name="ce22" office:value-type="float" office:value="0">
            <text:p><text:s/>- <text:s text:c="2"/>€ </text:p>
          </table:table-cell>
          <table:table-cell table:style-name="ce27" office:value-type="float" office:value="8232.16">
            <text:p><text:s/>8 232,16 € </text:p>
          </table:table-cell>
          <table:table-cell table:style-name="ce32" office:value-type="float" office:value="0">
            <text:p><text:s/>- <text:s text:c="2"/>€ </text:p>
          </table:table-cell>
          <table:table-cell table:style-name="ce38" office:value-type="float" office:value="8232.16">
            <text:p><text:s/>8 232,16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Caisse</text:p>
          </table:table-cell>
          <table:table-cell office:value-type="float" office:value="0">
            <text:p><text:s/>- <text:s text:c="2"/>€ </text:p>
          </table:table-cell>
          <table:table-cell office:value-type="float" office:value="59.36">
            <text:p><text:s/>59,36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59.36">
            <text:p><text:s/>59,36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Divers</text:p>
          </table:table-cell>
          <table:table-cell office:value-type="float" office:value="0">
            <text:p><text:s/>- <text:s text:c="2"/>€ </text:p>
          </table:table-cell>
          <table:table-cell office:value-type="float" office:value="6657.7">
            <text:p><text:s/>6 657,7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6657.7">
            <text:p><text:s/>6 657,70 € </text:p>
          </table:table-cell>
          <table:table-cell table:number-columns-repeated="1017"/>
        </table:table-row>
        <table:table-row table:style-name="ro2">
          <table:table-cell/>
          <table:table-cell table:style-name="ce14"/>
          <table:table-cell table:style-name="ce18" office:value-type="string">
            <text:p>Paillettes-Equipement</text:p>
          </table:table-cell>
          <table:table-cell table:style-name="ce24" office:value-type="float" office:value="0">
            <text:p><text:s/>- <text:s text:c="2"/>€ </text:p>
          </table:table-cell>
          <table:table-cell table:style-name="ce29" office:value-type="float" office:value="1515.1">
            <text:p><text:s/>1 515,10 € </text:p>
          </table:table-cell>
          <table:table-cell table:style-name="ce34" office:value-type="float" office:value="0">
            <text:p><text:s/>- <text:s text:c="2"/>€ </text:p>
          </table:table-cell>
          <table:table-cell table:style-name="ce40" office:value-type="float" office:value="1515.1">
            <text:p><text:s/>1 515,10 €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>
            <text:p>Produit_Championnat_de_France</text:p>
          </table:table-cell>
          <table:table-cell table:style-name="ce16"/>
          <table:table-cell table:style-name="ce22" office:value-type="float" office:value="0">
            <text:p><text:s/>- <text:s text:c="2"/>€ </text:p>
          </table:table-cell>
          <table:table-cell table:style-name="ce27" office:value-type="float" office:value="25774.46">
            <text:p><text:s/>25 774,46 € </text:p>
          </table:table-cell>
          <table:table-cell table:style-name="ce32" office:value-type="float" office:value="0">
            <text:p><text:s/>- <text:s text:c="2"/>€ </text:p>
          </table:table-cell>
          <table:table-cell table:style-name="ce38" office:value-type="float" office:value="25774.46">
            <text:p><text:s/>25 774,46 € 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Location Stand</text:p>
          </table:table-cell>
          <table:table-cell office:value-type="float" office:value="0">
            <text:p><text:s/>- <text:s text:c="2"/>€ </text:p>
          </table:table-cell>
          <table:table-cell office:value-type="float" office:value="3000">
            <text:p><text:s/>3 000,00 € </text:p>
          </table:table-cell>
          <table:table-cell office:value-type="float" office:value="0">
            <text:p><text:s/>- <text:s text:c="2"/>€ </text:p>
          </table:table-cell>
          <table:table-cell office:value-type="float" office:value="3000">
            <text:p><text:s/>3 000,00 € 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4"/>
          <table:table-cell table:style-name="ce18" office:value-type="string">
            <text:p>Produits exceptionnels Championnat de France Jeunes et Master</text:p>
          </table:table-cell>
          <table:table-cell table:style-name="ce24" office:value-type="float" office:value="0">
            <text:p><text:s/>- <text:s text:c="2"/>€ </text:p>
          </table:table-cell>
          <table:table-cell table:style-name="ce29" office:value-type="float" office:value="22774.46">
            <text:p><text:s/>22 774,46 € </text:p>
          </table:table-cell>
          <table:table-cell table:style-name="ce34" office:value-type="float" office:value="0">
            <text:p><text:s/>- <text:s text:c="2"/>€ </text:p>
          </table:table-cell>
          <table:table-cell table:style-name="ce40" office:value-type="float" office:value="22774.46">
            <text:p><text:s/>22 774,46 € 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Total Résultat</text:p>
          </table:table-cell>
          <table:table-cell table:style-name="ce15"/>
          <table:table-cell table:style-name="ce19"/>
          <table:table-cell table:style-name="ce25" office:value-type="float" office:value="142212.01">
            <text:p><text:s/>142 212,01 € </text:p>
          </table:table-cell>
          <table:table-cell table:style-name="ce30" office:value-type="float" office:value="147739.8">
            <text:p><text:s/>147 739,80 € </text:p>
          </table:table-cell>
          <table:table-cell table:style-name="ce35" office:value-type="float" office:value="142212.01">
            <text:p><text:s/>142 212,01 € </text:p>
          </table:table-cell>
          <table:table-cell table:style-name="ce41" office:value-type="float" office:value="147739.8">
            <text:p><text:s/>147 739,80 € </text:p>
          </table:table-cell>
          <table:table-cell table:number-columns-repeated="1017"/>
        </table:table-row>
      </table:table>
      <table:table table:name="graphique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9" table:default-cell-style-name="Default"/>
        <table:table-row table:style-name="ro2">
          <table:table-cell table:style-name="ce42" office:value-type="string">
            <text:p>CODE</text:p>
          </table:table-cell>
          <table:table-cell table:style-name="ce20" office:value-type="string">
            <text:p>POSTE</text:p>
          </table:table-cell>
          <table:table-cell table:style-name="ce36"/>
          <table:table-cell table:number-columns-repeated="1021"/>
        </table:table-row>
        <table:table-row table:style-name="ro2">
          <table:table-cell table:style-name="ce4" office:value-type="string">
            <text:p>CHARGES</text:p>
          </table:table-cell>
          <table:table-cell table:style-name="ce16"/>
          <table:table-cell table:style-name="ce43" office:value-type="float" office:value="142212.01">
            <text:p><text:s/>142 212,01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Achats</text:p>
          </table:table-cell>
          <table:table-cell table:style-name="ce44" office:value-type="float" office:value="9023.01">
            <text:p><text:s/>9 023,01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Charges_exploitation</text:p>
          </table:table-cell>
          <table:table-cell table:style-name="ce44" office:value-type="float" office:value="23053.79">
            <text:p><text:s/>23 053,79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Charges_financières</text:p>
          </table:table-cell>
          <table:table-cell table:style-name="ce44" office:value-type="float" office:value="22782.34">
            <text:p><text:s/>22 782,34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Charges_gestion_courante</text:p>
          </table:table-cell>
          <table:table-cell table:style-name="ce44" office:value-type="float" office:value="1855.89">
            <text:p><text:s/>1 855,89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Charges_personnels</text:p>
          </table:table-cell>
          <table:table-cell table:style-name="ce44" office:value-type="float" office:value="62167.08">
            <text:p><text:s/>62 167,08 € 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8" office:value-type="string">
            <text:p>Charge_Championnat_de_France</text:p>
          </table:table-cell>
          <table:table-cell table:style-name="ce45" office:value-type="float" office:value="23329.9">
            <text:p><text:s/>23 329,90 € 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 Résultat</text:p>
          </table:table-cell>
          <table:table-cell table:style-name="ce19"/>
          <table:table-cell table:style-name="ce41" office:value-type="float" office:value="142212.01">
            <text:p><text:s/>142 212,01 € </text:p>
          </table:table-cell>
          <table:table-cell table:number-columns-repeated="1021"/>
        </table:table-row>
        <table:table-row table:style-name="ro2">
          <table:table-cell>
            <draw:frame table:end-cell-address="graphique.D27" table:end-x="3.09cm" table:end-y="0.173cm" draw:z-index="0" draw:name="Graphique 1" draw:style-name="gr1" svg:width="16.46cm" svg:height="7.651cm" svg:x="0.075cm" svg:y="0.2cm">
              <draw:object draw:notify-on-update-of-ranges="graphique.A2:graphique.B9 graphique.C1:graphique.C1 graphique.C2:graphique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42" office:value-type="string">
            <text:p>CODE</text:p>
          </table:table-cell>
          <table:table-cell table:style-name="ce20" office:value-type="string">
            <text:p>POSTE</text:p>
          </table:table-cell>
          <table:table-cell table:style-name="ce36"/>
          <table:table-cell table:number-columns-repeated="1021"/>
        </table:table-row>
        <table:table-row table:style-name="ro2">
          <table:table-cell table:style-name="ce4" office:value-type="string">
            <text:p>PRODUITS</text:p>
          </table:table-cell>
          <table:table-cell table:style-name="ce16"/>
          <table:table-cell table:style-name="ce43" office:value-type="float" office:value="147739.8">
            <text:p><text:s/>147 739,80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Autres_produits_exploitation</text:p>
          </table:table-cell>
          <table:table-cell table:style-name="ce44" office:value-type="float" office:value="50279.5">
            <text:p><text:s/>50 279,50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Produits_exploitation</text:p>
          </table:table-cell>
          <table:table-cell table:style-name="ce44" office:value-type="float" office:value="12342.43">
            <text:p><text:s/>12 342,43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Produits_financiers</text:p>
          </table:table-cell>
          <table:table-cell table:style-name="ce44" office:value-type="float" office:value="17689.78">
            <text:p><text:s/>17 689,78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Subventions_exploitation</text:p>
          </table:table-cell>
          <table:table-cell table:style-name="ce44" office:value-type="float" office:value="33421.47">
            <text:p><text:s/>33 421,47 € </text:p>
          </table:table-cell>
          <table:table-cell table:number-columns-repeated="1021"/>
        </table:table-row>
        <table:table-row table:style-name="ro2">
          <table:table-cell table:style-name="ce5"/>
          <table:table-cell table:style-name="ce17" office:value-type="string">
            <text:p>Ventes</text:p>
          </table:table-cell>
          <table:table-cell table:style-name="ce44" office:value-type="float" office:value="8232.16">
            <text:p><text:s/>8 232,16 € 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8" office:value-type="string">
            <text:p>Produit_Championnat_de_France</text:p>
          </table:table-cell>
          <table:table-cell table:style-name="ce45" office:value-type="float" office:value="25774.46">
            <text:p><text:s/>25 774,46 € 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Total Résultat</text:p>
          </table:table-cell>
          <table:table-cell table:style-name="ce19"/>
          <table:table-cell table:style-name="ce41" office:value-type="float" office:value="147739.8">
            <text:p><text:s/>147 739,80 €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phique.D58" table:end-x="3.302cm" table:end-y="0.212cm" draw:z-index="1" draw:name="Graphique 2" draw:style-name="gr1" svg:width="16.619cm" svg:height="7.861cm" svg:x="0.128cm" svg:y="0.028cm">
              <draw:object draw:notify-on-update-of-ranges="graphique.A32:graphique.B39 graphique.C31:graphique.C31 graphique.C32:graphique.C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Ecritures 2016-2017" table:style-name="ta3" table:print="false">
        <table:table-column table:style-name="co10" table:default-cell-style-name="ce47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9" table:default-cell-style-name="ce62"/>
        <table:table-column table:style-name="co14" table:default-cell-style-name="ce53"/>
        <table:table-column table:style-name="co10" table:default-cell-style-name="ce71"/>
        <table:table-column table:style-name="co15" table:number-columns-repeated="2" table:default-cell-style-name="ce76"/>
        <table:table-column table:style-name="co16" table:default-cell-style-name="Default"/>
        <table:table-column table:style-name="co17" table:default-cell-style-name="Default"/>
        <table:table-column table:style-name="co18" table:number-columns-repeated="1013" table:default-cell-style-name="Default"/>
        <table:table-row table:style-name="ro3">
          <table:table-cell table:style-name="ce46" office:value-type="string">
            <text:p>SOLDE</text:p>
          </table:table-cell>
          <table:table-cell table:style-name="ce52"/>
          <table:table-cell table:number-columns-repeated="3"/>
          <table:table-cell table:style-name="ce6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8" office:value-type="string">
            <text:p>DATE</text:p>
          </table:table-cell>
          <table:table-cell table:style-name="ce54" office:value-type="string">
            <text:p>CODE</text:p>
          </table:table-cell>
          <table:table-cell table:style-name="ce54" office:value-type="string">
            <text:p>POSTE</text:p>
          </table:table-cell>
          <table:table-cell table:style-name="ce54" office:value-type="string">
            <text:p>LIBELLE</text:p>
          </table:table-cell>
          <table:table-cell table:style-name="ce63" office:value-type="string">
            <text:p>MONTANT</text:p>
          </table:table-cell>
          <table:table-cell table:style-name="ce54" office:value-type="string">
            <text:p>PAIEMENT</text:p>
          </table:table-cell>
          <table:table-cell table:style-name="ce54" office:value-type="string">
            <text:p>N°</text:p>
          </table:table-cell>
          <table:table-cell table:style-name="ce77" office:value-type="string">
            <text:p>DEPENSES</text:p>
          </table:table-cell>
          <table:table-cell table:style-name="ce77" office:value-type="string">
            <text:p>RECETTES</text:p>
          </table:table-cell>
          <table:table-cell table:style-name="ce54" office:value-type="string">
            <text:p>COMMENTAIRES</text:p>
          </table:table-cell>
          <table:table-cell table:style-name="ce54" office:value-type="string">
            <text:p>détails</text:p>
          </table:table-cell>
          <table:table-cell table:number-columns-repeated="1013"/>
        </table:table-row>
        <table:table-row table:style-name="ro4">
          <table:table-cell table:style-name="ce49" table:content-validation-name="val1" office:value-type="date" office:date-value="2016-09-02">
            <text:p>02/09/2016</text:p>
          </table:table-cell>
          <table:table-cell table:style-name="ce55" table:content-validation-name="val2" office:value-type="string">
            <text:p>PRODUITS</text:p>
          </table:table-cell>
          <table:table-cell table:style-name="ce58" table:content-validation-name="val3" office:value-type="string">
            <text:p>Autres_produits_exploitation</text:p>
          </table:table-cell>
          <table:table-cell table:style-name="ce58" table:content-validation-name="val3" office:value-type="string">
            <text:p>Cotisations</text:p>
          </table:table-cell>
          <table:table-cell table:style-name="ce64" office:value-type="currency" office:currency="EUR" office:value="5016">
            <text:p>5 016,00 €</text:p>
          </table:table-cell>
          <table:table-cell table:style-name="ce68" table:content-validation-name="val5" office:value-type="string">
            <text:p>Remise_chèque</text:p>
          </table:table-cell>
          <table:table-cell table:style-name="ce72"/>
          <table:table-cell table:style-name="ce78" table:formula="of:=IF([.B4]=&quot;CHARGES&quot;;[.E4];0)" office:value-type="float" office:value="0">
            <text:p><text:s/>- <text:s text:c="2"/>€ </text:p>
          </table:table-cell>
          <table:table-cell table:style-name="ce78" table:formula="of:=IF([.B4]=&quot;PRODUITS&quot;;[.E4];0)" office:value-type="float" office:value="5016">
            <text:p><text:s/>5 016,00 € </text:p>
          </table:table-cell>
          <table:table-cell table:style-name="ce72" office:value-type="string">
            <text:p>Acomptes versés en juin</text:p>
          </table:table-cell>
          <table:table-cell table:style-name="ce83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02">
            <text:p>02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125">
            <text:p>125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39">
            <text:p>10939</text:p>
          </table:table-cell>
          <table:table-cell table:style-name="ce78" table:formula="of:=IF([.B5]=&quot;CHARGES&quot;;[.E5];0)" office:value-type="float" office:value="0">
            <text:p><text:s/>- <text:s text:c="2"/>€ </text:p>
          </table:table-cell>
          <table:table-cell table:style-name="ce78" table:formula="of:=IF([.B5]=&quot;PRODUITS&quot;;[.E5];0)" office:value-type="float" office:value="125">
            <text:p><text:s/>125,00 € </text:p>
          </table:table-cell>
          <table:table-cell table:style-name="ce79" office:value-type="string">
            <text:p>VENTE PHOTO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02">
            <text:p>02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50">
            <text:p>5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39">
            <text:p>10939</text:p>
          </table:table-cell>
          <table:table-cell table:style-name="ce78" table:formula="of:=IF([.B6]=&quot;CHARGES&quot;;[.E6];0)" office:value-type="float" office:value="0">
            <text:p><text:s/>- <text:s text:c="2"/>€ </text:p>
          </table:table-cell>
          <table:table-cell table:style-name="ce78" table:formula="of:=IF([.B6]=&quot;PRODUITS&quot;;[.E6];0)" office:value-type="float" office:value="50">
            <text:p><text:s/>5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02">
            <text:p>02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200">
            <text:p>20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0">
            <text:p>10940</text:p>
          </table:table-cell>
          <table:table-cell table:style-name="ce78" table:formula="of:=IF([.B7]=&quot;CHARGES&quot;;[.E7];0)" office:value-type="float" office:value="0">
            <text:p><text:s/>- <text:s text:c="2"/>€ </text:p>
          </table:table-cell>
          <table:table-cell table:style-name="ce78" table:formula="of:=IF([.B7]=&quot;PRODUITS&quot;;[.E7];0)" office:value-type="float" office:value="200">
            <text:p><text:s/>20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02">
            <text:p>02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2060">
            <text:p>2 06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1">
            <text:p>10941</text:p>
          </table:table-cell>
          <table:table-cell table:style-name="ce78" table:formula="of:=IF([.B8]=&quot;CHARGES&quot;;[.E8];0)" office:value-type="float" office:value="0">
            <text:p><text:s/>- <text:s text:c="2"/>€ </text:p>
          </table:table-cell>
          <table:table-cell table:style-name="ce78" table:formula="of:=IF([.B8]=&quot;PRODUITS&quot;;[.E8];0)" office:value-type="float" office:value="2060">
            <text:p><text:s/>2 06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02">
            <text:p>02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2600">
            <text:p>2 60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3">
            <text:p>10943</text:p>
          </table:table-cell>
          <table:table-cell table:style-name="ce78" table:formula="of:=IF([.B9]=&quot;CHARGES&quot;;[.E9];0)" office:value-type="float" office:value="0">
            <text:p><text:s/>- <text:s text:c="2"/>€ </text:p>
          </table:table-cell>
          <table:table-cell table:style-name="ce78" table:formula="of:=IF([.B9]=&quot;PRODUITS&quot;;[.E9];0)" office:value-type="float" office:value="2600">
            <text:p><text:s/>2 60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02">
            <text:p>02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1180">
            <text:p>1 18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2">
            <text:p>10942</text:p>
          </table:table-cell>
          <table:table-cell table:style-name="ce78" table:formula="of:=IF([.B10]=&quot;CHARGES&quot;;[.E10];0)" office:value-type="float" office:value="0">
            <text:p><text:s/>- <text:s text:c="2"/>€ </text:p>
          </table:table-cell>
          <table:table-cell table:style-name="ce78" table:formula="of:=IF([.B10]=&quot;PRODUITS&quot;;[.E10];0)" office:value-type="float" office:value="1180">
            <text:p><text:s/>1 18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06">
            <text:p>06/09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Mutuelle</text:p>
          </table:table-cell>
          <table:table-cell table:style-name="ce65" office:value-type="currency" office:currency="EUR" office:value="65.64">
            <text:p>65,64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11]=&quot;CHARGES&quot;;[.E11];0)" office:value-type="float" office:value="65.64">
            <text:p><text:s/>65,64 € </text:p>
          </table:table-cell>
          <table:table-cell table:style-name="ce78" table:formula="of:=IF([.B11]=&quot;PRODUITS&quot;;[.E11];0)" office:value-type="float" office:value="0">
            <text:p><text:s/>- <text:s text:c="2"/>€ </text:p>
          </table:table-cell>
          <table:table-cell table:style-name="ce80" office:value-type="string">
            <text:p>OCIA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08">
            <text:p>08/09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8.9">
            <text:p>8,9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12]=&quot;CHARGES&quot;;[.E12];0)" office:value-type="float" office:value="8.9">
            <text:p><text:s/>8,90 € </text:p>
          </table:table-cell>
          <table:table-cell table:style-name="ce78" table:formula="of:=IF([.B12]=&quot;PRODUITS&quot;;[.E12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10">
            <text:p>10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1200">
            <text:p>1 20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5">
            <text:p>10945</text:p>
          </table:table-cell>
          <table:table-cell table:style-name="ce78" table:formula="of:=IF([.B13]=&quot;CHARGES&quot;;[.E13];0)" office:value-type="float" office:value="0">
            <text:p><text:s/>- <text:s text:c="2"/>€ </text:p>
          </table:table-cell>
          <table:table-cell table:style-name="ce78" table:formula="of:=IF([.B13]=&quot;PRODUITS&quot;;[.E13];0)" office:value-type="float" office:value="1200">
            <text:p><text:s/>1 20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10">
            <text:p>10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85">
            <text:p>485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6">
            <text:p>10946</text:p>
          </table:table-cell>
          <table:table-cell table:style-name="ce78" table:formula="of:=IF([.B14]=&quot;CHARGES&quot;;[.E14];0)" office:value-type="float" office:value="0">
            <text:p><text:s/>- <text:s text:c="2"/>€ </text:p>
          </table:table-cell>
          <table:table-cell table:style-name="ce78" table:formula="of:=IF([.B14]=&quot;PRODUITS&quot;;[.E14];0)" office:value-type="float" office:value="485">
            <text:p><text:s/>485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10">
            <text:p>10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336.5">
            <text:p>336,5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7">
            <text:p>10947</text:p>
          </table:table-cell>
          <table:table-cell table:style-name="ce78" table:formula="of:=IF([.B15]=&quot;CHARGES&quot;;[.E15];0)" office:value-type="float" office:value="0">
            <text:p><text:s/>- <text:s text:c="2"/>€ </text:p>
          </table:table-cell>
          <table:table-cell table:style-name="ce78" table:formula="of:=IF([.B15]=&quot;PRODUITS&quot;;[.E15];0)" office:value-type="float" office:value="336.5">
            <text:p><text:s/>336,5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10">
            <text:p>10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1390">
            <text:p>1 39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4">
            <text:p>10944</text:p>
          </table:table-cell>
          <table:table-cell table:style-name="ce78" table:formula="of:=IF([.B16]=&quot;CHARGES&quot;;[.E16];0)" office:value-type="float" office:value="0">
            <text:p><text:s/>- <text:s text:c="2"/>€ </text:p>
          </table:table-cell>
          <table:table-cell table:style-name="ce78" table:formula="of:=IF([.B16]=&quot;PRODUITS&quot;;[.E16];0)" office:value-type="float" office:value="1390">
            <text:p><text:s/>1 39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16">
            <text:p>16/09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Charges sociales</text:p>
          </table:table-cell>
          <table:table-cell table:style-name="ce65" office:value-type="currency" office:currency="EUR" office:value="108">
            <text:p>108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65">
            <text:p>11065</text:p>
          </table:table-cell>
          <table:table-cell table:style-name="ce78" table:formula="of:=IF([.B17]=&quot;CHARGES&quot;;[.E17];0)" office:value-type="float" office:value="108">
            <text:p><text:s/>108,00 € </text:p>
          </table:table-cell>
          <table:table-cell table:style-name="ce78" table:formula="of:=IF([.B17]=&quot;PRODUITS&quot;;[.E17];0)" office:value-type="float" office:value="0">
            <text:p><text:s/>- <text:s text:c="2"/>€ </text:p>
          </table:table-cell>
          <table:table-cell table:style-name="ce79" office:value-type="string">
            <text:p>Chorum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21">
            <text:p>21/09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Charges sociales</text:p>
          </table:table-cell>
          <table:table-cell table:style-name="ce65" office:value-type="currency" office:currency="EUR" office:value="726">
            <text:p>726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0991">
            <text:p>10991</text:p>
          </table:table-cell>
          <table:table-cell table:style-name="ce78" table:formula="of:=IF([.B18]=&quot;CHARGES&quot;;[.E18];0)" office:value-type="float" office:value="726">
            <text:p><text:s/>726,00 € </text:p>
          </table:table-cell>
          <table:table-cell table:style-name="ce78" table:formula="of:=IF([.B18]=&quot;PRODUITS&quot;;[.E18];0)" office:value-type="float" office:value="0">
            <text:p><text:s/>- <text:s text:c="2"/>€ </text:p>
          </table:table-cell>
          <table:table-cell table:style-name="ce79" office:value-type="string">
            <text:p>URSSAF 3EME TIER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23">
            <text:p>23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Subventions_exploitation</text:p>
          </table:table-cell>
          <table:table-cell table:style-name="ce59" table:content-validation-name="val3" office:value-type="string">
            <text:p>CD 31</text:p>
          </table:table-cell>
          <table:table-cell table:style-name="ce65" office:value-type="currency" office:currency="EUR" office:value="680">
            <text:p>680,0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19]=&quot;CHARGES&quot;;[.E19];0)" office:value-type="float" office:value="0">
            <text:p><text:s/>- <text:s text:c="2"/>€ </text:p>
          </table:table-cell>
          <table:table-cell table:style-name="ce78" table:formula="of:=IF([.B19]=&quot;PRODUITS&quot;;[.E19];0)" office:value-type="float" office:value="680">
            <text:p><text:s/>680,00 € </text:p>
          </table:table-cell>
          <table:table-cell table:style-name="ce79" office:value-type="string">
            <text:p>PAIERIE DEPAR.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23">
            <text:p>23/09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Frais Postaux et téléphone</text:p>
          </table:table-cell>
          <table:table-cell table:style-name="ce65" office:value-type="currency" office:currency="EUR" office:value="24.99">
            <text:p>24,99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20]=&quot;CHARGES&quot;;[.E20];0)" office:value-type="float" office:value="24.99">
            <text:p><text:s/>24,99 € </text:p>
          </table:table-cell>
          <table:table-cell table:style-name="ce78" table:formula="of:=IF([.B20]=&quot;PRODUITS&quot;;[.E20];0)" office:value-type="float" office:value="0">
            <text:p><text:s/>- <text:s text:c="2"/>€ </text:p>
          </table:table-cell>
          <table:table-cell table:style-name="ce79" office:value-type="string">
            <text:p>ORANG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28">
            <text:p>28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1006">
            <text:p>1 006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4">
            <text:p>10954</text:p>
          </table:table-cell>
          <table:table-cell table:style-name="ce78" table:formula="of:=IF([.B21]=&quot;CHARGES&quot;;[.E21];0)" office:value-type="float" office:value="0">
            <text:p><text:s/>- <text:s text:c="2"/>€ </text:p>
          </table:table-cell>
          <table:table-cell table:style-name="ce78" table:formula="of:=IF([.B21]=&quot;PRODUITS&quot;;[.E21];0)" office:value-type="float" office:value="1006">
            <text:p><text:s/>1 006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28">
            <text:p>28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3020">
            <text:p>3 02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8">
            <text:p>10948</text:p>
          </table:table-cell>
          <table:table-cell table:style-name="ce78" table:formula="of:=IF([.B22]=&quot;CHARGES&quot;;[.E22];0)" office:value-type="float" office:value="0">
            <text:p><text:s/>- <text:s text:c="2"/>€ </text:p>
          </table:table-cell>
          <table:table-cell table:style-name="ce78" table:formula="of:=IF([.B22]=&quot;PRODUITS&quot;;[.E22];0)" office:value-type="float" office:value="3020">
            <text:p><text:s/>3 020,00 € </text:p>
          </table:table-cell>
          <table:table-cell table:style-name="ce81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28">
            <text:p>28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2240">
            <text:p>2 24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49">
            <text:p>10949</text:p>
          </table:table-cell>
          <table:table-cell table:style-name="ce78" table:formula="of:=IF([.B23]=&quot;CHARGES&quot;;[.E23];0)" office:value-type="float" office:value="0">
            <text:p><text:s/>- <text:s text:c="2"/>€ </text:p>
          </table:table-cell>
          <table:table-cell table:style-name="ce78" table:formula="of:=IF([.B23]=&quot;PRODUITS&quot;;[.E23];0)" office:value-type="float" office:value="2240">
            <text:p><text:s/>2 24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28">
            <text:p>28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704">
            <text:p>704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1">
            <text:p>10951</text:p>
          </table:table-cell>
          <table:table-cell table:style-name="ce78" table:formula="of:=IF([.B24]=&quot;CHARGES&quot;;[.E24];0)" office:value-type="float" office:value="0">
            <text:p><text:s/>- <text:s text:c="2"/>€ </text:p>
          </table:table-cell>
          <table:table-cell table:style-name="ce78" table:formula="of:=IF([.B24]=&quot;PRODUITS&quot;;[.E24];0)" office:value-type="float" office:value="704">
            <text:p><text:s/>704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28">
            <text:p>28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80">
            <text:p>48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2">
            <text:p>10952</text:p>
          </table:table-cell>
          <table:table-cell table:style-name="ce78" table:formula="of:=IF([.B25]=&quot;CHARGES&quot;;[.E25];0)" office:value-type="float" office:value="0">
            <text:p><text:s/>- <text:s text:c="2"/>€ </text:p>
          </table:table-cell>
          <table:table-cell table:style-name="ce78" table:formula="of:=IF([.B25]=&quot;PRODUITS&quot;;[.E25];0)" office:value-type="float" office:value="480">
            <text:p><text:s/>48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5">
          <table:table-cell table:style-name="ce50" table:content-validation-name="val1" office:value-type="date" office:date-value="2016-09-28">
            <text:p>28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07">
            <text:p>407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3">
            <text:p>10953</text:p>
          </table:table-cell>
          <table:table-cell table:style-name="ce78" table:formula="of:=IF([.B26]=&quot;CHARGES&quot;;[.E26];0)" office:value-type="float" office:value="0">
            <text:p><text:s/>- <text:s text:c="2"/>€ </text:p>
          </table:table-cell>
          <table:table-cell table:style-name="ce78" table:formula="of:=IF([.B26]=&quot;PRODUITS&quot;;[.E26];0)" office:value-type="float" office:value="407">
            <text:p><text:s/>407,00 € </text:p>
          </table:table-cell>
          <table:table-cell table:style-name="ce81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09-28">
            <text:p>28/09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1315">
            <text:p>1 315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0">
            <text:p>10950</text:p>
          </table:table-cell>
          <table:table-cell table:style-name="ce78" table:formula="of:=IF([.B27]=&quot;CHARGES&quot;;[.E27];0)" office:value-type="float" office:value="0">
            <text:p><text:s/>- <text:s text:c="2"/>€ </text:p>
          </table:table-cell>
          <table:table-cell table:style-name="ce78" table:formula="of:=IF([.B27]=&quot;PRODUITS&quot;;[.E27];0)" office:value-type="float" office:value="1315">
            <text:p><text:s/>1 315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3">
            <text:p>03/10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Salaires</text:p>
          </table:table-cell>
          <table:table-cell table:style-name="ce65" office:value-type="currency" office:currency="EUR" office:value="1428.05">
            <text:p>1 428,05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28]=&quot;CHARGES&quot;;[.E28];0)" office:value-type="float" office:value="1428.05">
            <text:p><text:s/>1 428,05 € </text:p>
          </table:table-cell>
          <table:table-cell table:style-name="ce78" table:formula="of:=IF([.B28]=&quot;PRODUITS&quot;;[.E28];0)" office:value-type="float" office:value="0">
            <text:p><text:s/>- <text:s text:c="2"/>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3">
            <text:p>03/10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8000">
            <text:p>8 000,0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 office:value-type="float" office:value="10955">
            <text:p>10955</text:p>
          </table:table-cell>
          <table:table-cell table:style-name="ce78" office:value-type="float" office:value="0">
            <text:p><text:s/>- <text:s text:c="2"/>€ </text:p>
          </table:table-cell>
          <table:table-cell table:style-name="ce78" table:formula="of:=IF([.B29]=&quot;PRODUITS&quot;;[.E29];0)" office:value-type="float" office:value="0">
            <text:p><text:s/>- <text:s text:c="2"/>€ </text:p>
          </table:table-cell>
          <table:table-cell table:style-name="ce79" office:value-type="string">
            <text:p>TN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3">
            <text:p>03/10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1086">
            <text:p>1 086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5">
            <text:p>10955</text:p>
          </table:table-cell>
          <table:table-cell table:style-name="ce78" office:value-type="float" office:value="0">
            <text:p><text:s/>- <text:s text:c="2"/>€ </text:p>
          </table:table-cell>
          <table:table-cell table:style-name="ce78" table:formula="of:=IF([.B30]=&quot;PRODUITS&quot;;[.E30];0)" office:value-type="float" office:value="1086">
            <text:p><text:s/>1 086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3">
            <text:p>03/10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324.8">
            <text:p>324,8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6">
            <text:p>10956</text:p>
          </table:table-cell>
          <table:table-cell table:style-name="ce78" table:formula="of:=IF([.B31]=&quot;CHARGES&quot;;[.E31];0)" office:value-type="float" office:value="0">
            <text:p><text:s/>- <text:s text:c="2"/>€ </text:p>
          </table:table-cell>
          <table:table-cell table:style-name="ce78" table:formula="of:=IF([.B31]=&quot;PRODUITS&quot;;[.E31];0)" office:value-type="float" office:value="324.8">
            <text:p><text:s/>324,8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3">
            <text:p>03/10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financier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4.4">
            <text:p>4,4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32]=&quot;CHARGES&quot;;[.E32];0)" office:value-type="float" office:value="0">
            <text:p><text:s/>- <text:s text:c="2"/>€ </text:p>
          </table:table-cell>
          <table:table-cell table:style-name="ce78" table:formula="of:=IF([.B32]=&quot;PRODUITS&quot;;[.E32];0)" office:value-type="float" office:value="4.4">
            <text:p><text:s/>4,40 € </text:p>
          </table:table-cell>
          <table:table-cell table:style-name="ce79" office:value-type="string">
            <text:p>INTERET CREDITEU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3">
            <text:p>03/10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15.5">
            <text:p>15,5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33]=&quot;CHARGES&quot;;[.E33];0)" office:value-type="float" office:value="15.5">
            <text:p><text:s/>15,50 € </text:p>
          </table:table-cell>
          <table:table-cell table:style-name="ce78" table:formula="of:=IF([.B33]=&quot;PRODUITS&quot;;[.E33];0)" office:value-type="float" office:value="0">
            <text:p><text:s/>- <text:s text:c="2"/>€ </text:p>
          </table:table-cell>
          <table:table-cell table:style-name="ce79" office:value-type="string">
            <text:p>INTERET DEBITEU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3">
            <text:p>03/10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15.22">
            <text:p>15,22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34]=&quot;CHARGES&quot;;[.E34];0)" office:value-type="float" office:value="15.22">
            <text:p><text:s/>15,22 € </text:p>
          </table:table-cell>
          <table:table-cell table:style-name="ce78" table:formula="of:=IF([.B34]=&quot;PRODUITS&quot;;[.E34];0)" office:value-type="float" office:value="0">
            <text:p><text:s/>- <text:s text:c="2"/>€ </text:p>
          </table:table-cell>
          <table:table-cell table:style-name="ce79" office:value-type="string">
            <text:p>COMMISSION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4">
            <text:p>04/10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48.7">
            <text:p>48,7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35]=&quot;CHARGES&quot;;[.E35];0)" office:value-type="float" office:value="48.7">
            <text:p><text:s/>48,70 € </text:p>
          </table:table-cell>
          <table:table-cell table:style-name="ce78" table:formula="of:=IF([.B35]=&quot;PRODUITS&quot;;[.E35];0)" office:value-type="float" office:value="0">
            <text:p><text:s/>- <text:s text:c="2"/>€ </text:p>
          </table:table-cell>
          <table:table-cell table:style-name="ce79" office:value-type="string">
            <text:p>FRAIS GAZOI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4">
            <text:p>04/10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38.4">
            <text:p>38,4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36]=&quot;CHARGES&quot;;[.E36];0)" office:value-type="float" office:value="38.4">
            <text:p><text:s/>38,40 € </text:p>
          </table:table-cell>
          <table:table-cell table:style-name="ce78" table:formula="of:=IF([.B36]=&quot;PRODUITS&quot;;[.E36];0)" office:value-type="float" office:value="0">
            <text:p><text:s/>- <text:s text:c="2"/>€ </text:p>
          </table:table-cell>
          <table:table-cell table:style-name="ce79" office:value-type="string">
            <text:p>FRAIS PEAG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4">
            <text:p>04/10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Affiliation</text:p>
          </table:table-cell>
          <table:table-cell table:style-name="ce65" office:value-type="currency" office:currency="EUR" office:value="390">
            <text:p>390,0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37]=&quot;CHARGES&quot;;[.E37];0)" office:value-type="float" office:value="390">
            <text:p><text:s/>390,00 € </text:p>
          </table:table-cell>
          <table:table-cell table:style-name="ce78" table:formula="of:=IF([.B37]=&quot;PRODUITS&quot;;[.E37];0)" office:value-type="float" office:value="0">
            <text:p><text:s/>- <text:s text:c="2"/>€ </text:p>
          </table:table-cell>
          <table:table-cell table:style-name="ce79" office:value-type="string">
            <text:p>FF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5">
            <text:p>05/10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43">
            <text:p>11043</text:p>
          </table:table-cell>
          <table:table-cell table:style-name="ce78" table:formula="of:=IF([.B38]=&quot;CHARGES&quot;;[.E38];0)" office:value-type="float" office:value="63">
            <text:p><text:s/>63,00 € </text:p>
          </table:table-cell>
          <table:table-cell table:style-name="ce78" table:formula="of:=IF([.B38]=&quot;PRODUITS&quot;;[.E38];0)" office:value-type="float" office:value="0">
            <text:p><text:s/>- <text:s text:c="2"/>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7">
            <text:p>07/10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8.9">
            <text:p>8,9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39]=&quot;CHARGES&quot;;[.E39];0)" office:value-type="float" office:value="8.9">
            <text:p><text:s/>8,90 € </text:p>
          </table:table-cell>
          <table:table-cell table:style-name="ce78" table:formula="of:=IF([.B39]=&quot;PRODUITS&quot;;[.E39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8">
            <text:p>08/10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05">
            <text:p>405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7">
            <text:p>10957</text:p>
          </table:table-cell>
          <table:table-cell table:style-name="ce78" table:formula="of:=IF([.B40]=&quot;CHARGES&quot;;[.E40];0)" office:value-type="float" office:value="0">
            <text:p><text:s/>- <text:s text:c="2"/>€ </text:p>
          </table:table-cell>
          <table:table-cell table:style-name="ce78" table:formula="of:=IF([.B40]=&quot;PRODUITS&quot;;[.E40];0)" office:value-type="float" office:value="405">
            <text:p><text:s/>405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8">
            <text:p>08/10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48">
            <text:p>448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8">
            <text:p>10958</text:p>
          </table:table-cell>
          <table:table-cell table:style-name="ce78" table:formula="of:=IF([.B41]=&quot;CHARGES&quot;;[.E41];0)" office:value-type="float" office:value="0">
            <text:p><text:s/>- <text:s text:c="2"/>€ </text:p>
          </table:table-cell>
          <table:table-cell table:style-name="ce78" table:formula="of:=IF([.B41]=&quot;PRODUITS&quot;;[.E41];0)" office:value-type="float" office:value="448">
            <text:p><text:s/>448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8">
            <text:p>08/10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97">
            <text:p>497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59">
            <text:p>10959</text:p>
          </table:table-cell>
          <table:table-cell table:style-name="ce78" table:formula="of:=IF([.B42]=&quot;CHARGES&quot;;[.E42];0)" office:value-type="float" office:value="0">
            <text:p><text:s/>- <text:s text:c="2"/>€ </text:p>
          </table:table-cell>
          <table:table-cell table:style-name="ce78" table:formula="of:=IF([.B42]=&quot;PRODUITS&quot;;[.E42];0)" office:value-type="float" office:value="497">
            <text:p><text:s/>497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8">
            <text:p>08/10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566">
            <text:p>566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0960">
            <text:p>10960</text:p>
          </table:table-cell>
          <table:table-cell table:style-name="ce78" table:formula="of:=IF([.B43]=&quot;CHARGES&quot;;[.E43];0)" office:value-type="float" office:value="0">
            <text:p><text:s/>- <text:s text:c="2"/>€ </text:p>
          </table:table-cell>
          <table:table-cell table:style-name="ce78" table:formula="of:=IF([.B43]=&quot;PRODUITS&quot;;[.E43];0)" office:value-type="float" office:value="566">
            <text:p><text:s/>566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8">
            <text:p>08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678.5">
            <text:p>678,5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0961">
            <text:p>10961</text:p>
          </table:table-cell>
          <table:table-cell table:style-name="ce78" table:formula="of:=IF([.B44]=&quot;CHARGES&quot;;[.E44];0)" office:value-type="float" office:value="0">
            <text:p><text:s/>- <text:s text:c="2"/>€ </text:p>
          </table:table-cell>
          <table:table-cell table:style-name="ce78" table:formula="of:=IF([.B44]=&quot;PRODUITS&quot;;[.E44];0)" office:value-type="float" office:value="678.5">
            <text:p><text:s/>678,5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08">
            <text:p>08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850">
            <text:p>85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0962">
            <text:p>10962</text:p>
          </table:table-cell>
          <table:table-cell table:style-name="ce78" table:formula="of:=IF([.B45]=&quot;CHARGES&quot;;[.E45];0)" office:value-type="float" office:value="0">
            <text:p><text:s/>- <text:s text:c="2"/>€ </text:p>
          </table:table-cell>
          <table:table-cell table:style-name="ce78" table:formula="of:=IF([.B45]=&quot;PRODUITS&quot;;[.E45];0)" office:value-type="float" office:value="850">
            <text:p><text:s/>850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0">
            <text:p>10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1085">
            <text:p>1 085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39">
            <text:p>11139</text:p>
          </table:table-cell>
          <table:table-cell table:style-name="ce78" table:formula="of:=IF([.B46]=&quot;CHARGES&quot;;[.E46];0)" office:value-type="float" office:value="0">
            <text:p><text:s/>- <text:s text:c="2"/>€ </text:p>
          </table:table-cell>
          <table:table-cell table:style-name="ce78" table:formula="of:=IF([.B46]=&quot;PRODUITS&quot;;[.E46];0)" office:value-type="float" office:value="1085">
            <text:p><text:s/>1 085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0">
            <text:p>10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1209.8">
            <text:p>1 209,8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40">
            <text:p>11140</text:p>
          </table:table-cell>
          <table:table-cell table:style-name="ce78" table:formula="of:=IF([.B47]=&quot;CHARGES&quot;;[.E47];0)" office:value-type="float" office:value="0">
            <text:p><text:s/>- <text:s text:c="2"/>€ </text:p>
          </table:table-cell>
          <table:table-cell table:style-name="ce78" table:formula="of:=IF([.B47]=&quot;PRODUITS&quot;;[.E47];0)" office:value-type="float" office:value="1209.8">
            <text:p><text:s/>1 209,8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1">
            <text:p>11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0">
            <text:p>9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0995">
            <text:p>10995</text:p>
          </table:table-cell>
          <table:table-cell table:style-name="ce78" table:formula="of:=IF([.B48]=&quot;CHARGES&quot;;[.E48];0)" office:value-type="float" office:value="90">
            <text:p><text:s/>90,00 € </text:p>
          </table:table-cell>
          <table:table-cell table:style-name="ce78" table:formula="of:=IF([.B48]=&quot;PRODUITS&quot;;[.E48];0)" office:value-type="float" office:value="0">
            <text:p><text:s/>- <text:s text:c="2"/>€ </text:p>
          </table:table-cell>
          <table:table-cell table:style-name="ce82" office:value-type="string">
            <text:p>AGATH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2">
            <text:p>12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Licences Fédération</text:p>
          </table:table-cell>
          <table:table-cell table:style-name="ce66" office:value-type="currency" office:currency="EUR" office:value="1458.6">
            <text:p>1 458,6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0994">
            <text:p>10994</text:p>
          </table:table-cell>
          <table:table-cell table:style-name="ce78" table:formula="of:=IF([.B49]=&quot;CHARGES&quot;;[.E49];0)" office:value-type="float" office:value="1458.6">
            <text:p><text:s/>1 458,60 € </text:p>
          </table:table-cell>
          <table:table-cell table:style-name="ce78" table:formula="of:=IF([.B49]=&quot;PRODUITS&quot;;[.E49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2">
            <text:p>12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62">
            <text:p>16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0997">
            <text:p>10997</text:p>
          </table:table-cell>
          <table:table-cell table:style-name="ce78" table:formula="of:=IF([.B50]=&quot;CHARGES&quot;;[.E50];0)" office:value-type="float" office:value="162">
            <text:p><text:s/>162,00 € </text:p>
          </table:table-cell>
          <table:table-cell table:style-name="ce78" table:formula="of:=IF([.B50]=&quot;PRODUITS&quot;;[.E50];0)" office:value-type="float" office:value="0">
            <text:p><text:s/>- <text:s text:c="2"/>€ </text:p>
          </table:table-cell>
          <table:table-cell table:style-name="ce82" office:value-type="string">
            <text:p>JULI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4">
            <text:p>14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234">
            <text:p>23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0996">
            <text:p>10996</text:p>
          </table:table-cell>
          <table:table-cell table:style-name="ce78" table:formula="of:=IF([.B51]=&quot;CHARGES&quot;;[.E51];0)" office:value-type="float" office:value="234">
            <text:p><text:s/>234,00 € </text:p>
          </table:table-cell>
          <table:table-cell table:style-name="ce78" table:formula="of:=IF([.B51]=&quot;PRODUITS&quot;;[.E51];0)" office:value-type="float" office:value="0">
            <text:p><text:s/>- <text:s text:c="2"/>€ </text:p>
          </table:table-cell>
          <table:table-cell table:style-name="ce82" office:value-type="string">
            <text:p>M. MORT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5">
            <text:p>15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1385">
            <text:p>1 385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41">
            <text:p>11141</text:p>
          </table:table-cell>
          <table:table-cell table:style-name="ce78" table:formula="of:=IF([.B52]=&quot;CHARGES&quot;;[.E52];0)" office:value-type="float" office:value="0">
            <text:p><text:s/>- <text:s text:c="2"/>€ </text:p>
          </table:table-cell>
          <table:table-cell table:style-name="ce78" table:formula="of:=IF([.B52]=&quot;PRODUITS&quot;;[.E52];0)" office:value-type="float" office:value="1385">
            <text:p><text:s/>1 385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7">
            <text:p>17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1830">
            <text:p>1 83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42">
            <text:p>11142</text:p>
          </table:table-cell>
          <table:table-cell table:style-name="ce78" table:formula="of:=IF([.B53]=&quot;CHARGES&quot;;[.E53];0)" office:value-type="float" office:value="0">
            <text:p><text:s/>- <text:s text:c="2"/>€ </text:p>
          </table:table-cell>
          <table:table-cell table:style-name="ce78" table:formula="of:=IF([.B53]=&quot;PRODUITS&quot;;[.E53];0)" office:value-type="float" office:value="1830">
            <text:p><text:s/>1 830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7">
            <text:p>17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67.5">
            <text:p>67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0999">
            <text:p>10999</text:p>
          </table:table-cell>
          <table:table-cell table:style-name="ce78" table:formula="of:=IF([.B54]=&quot;CHARGES&quot;;[.E54];0)" office:value-type="float" office:value="67.5">
            <text:p><text:s/>67,50 € </text:p>
          </table:table-cell>
          <table:table-cell table:style-name="ce78" table:formula="of:=IF([.B54]=&quot;PRODUITS&quot;;[.E54];0)" office:value-type="float" office:value="0">
            <text:p><text:s/>- <text:s text:c="2"/>€ </text:p>
          </table:table-cell>
          <table:table-cell table:style-name="ce82" office:value-type="string">
            <text:p>C. LALAN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8">
            <text:p>18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64.5">
            <text:p>164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0998">
            <text:p>10998</text:p>
          </table:table-cell>
          <table:table-cell table:style-name="ce78" table:formula="of:=IF([.B55]=&quot;CHARGES&quot;;[.E55];0)" office:value-type="float" office:value="164.5">
            <text:p><text:s/>164,50 € </text:p>
          </table:table-cell>
          <table:table-cell table:style-name="ce78" table:formula="of:=IF([.B55]=&quot;PRODUITS&quot;;[.E55];0)" office:value-type="float" office:value="0">
            <text:p><text:s/>- <text:s text:c="2"/>€ </text:p>
          </table:table-cell>
          <table:table-cell table:style-name="ce82" office:value-type="string">
            <text:p>LAU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9">
            <text:p>19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58.5">
            <text:p>58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03">
            <text:p>11003</text:p>
          </table:table-cell>
          <table:table-cell table:style-name="ce78" table:formula="of:=IF([.B56]=&quot;CHARGES&quot;;[.E56];0)" office:value-type="float" office:value="58.5">
            <text:p><text:s/>58,50 € </text:p>
          </table:table-cell>
          <table:table-cell table:style-name="ce78" table:formula="of:=IF([.B56]=&quot;PRODUITS&quot;;[.E56];0)" office:value-type="float" office:value="0">
            <text:p><text:s/>- <text:s text:c="2"/>€ </text:p>
          </table:table-cell>
          <table:table-cell table:style-name="ce82" office:value-type="string">
            <text:p>AN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9">
            <text:p>19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388.75">
            <text:p>388,75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09">
            <text:p>11009</text:p>
          </table:table-cell>
          <table:table-cell table:style-name="ce78" table:formula="of:=IF([.B57]=&quot;CHARGES&quot;;[.E57];0)" office:value-type="float" office:value="388.75">
            <text:p><text:s/>388,75 € </text:p>
          </table:table-cell>
          <table:table-cell table:style-name="ce78" table:formula="of:=IF([.B57]=&quot;PRODUITS&quot;;[.E57];0)" office:value-type="float" office:value="0">
            <text:p><text:s/>- <text:s text:c="2"/>€ </text:p>
          </table:table-cell>
          <table:table-cell table:style-name="ce82" office:value-type="string">
            <text:p>ANAI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19">
            <text:p>19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50">
            <text:p>50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58]=&quot;CHARGES&quot;;[.E58];0)" office:value-type="float" office:value="50">
            <text:p><text:s/>50,00 € </text:p>
          </table:table-cell>
          <table:table-cell table:style-name="ce78" table:formula="of:=IF([.B58]=&quot;PRODUITS&quot;;[.E58];0)" office:value-type="float" office:value="0">
            <text:p><text:s/>- <text:s text:c="2"/>€ </text:p>
          </table:table-cell>
          <table:table-cell table:style-name="ce82" office:value-type="string">
            <text:p>cheque impay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1">
            <text:p>21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623.7">
            <text:p>623,7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59]=&quot;CHARGES&quot;;[.E59];0)" office:value-type="float" office:value="0">
            <text:p><text:s/>- <text:s text:c="2"/>€ </text:p>
          </table:table-cell>
          <table:table-cell table:style-name="ce78" table:formula="of:=IF([.B59]=&quot;PRODUITS&quot;;[.E59];0)" office:value-type="float" office:value="623.7">
            <text:p><text:s/>623,70 € </text:p>
          </table:table-cell>
          <table:table-cell table:style-name="ce82" office:value-type="string">
            <text:p>ANCV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1">
            <text:p>21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633.6">
            <text:p>633,6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60]=&quot;CHARGES&quot;;[.E60];0)" office:value-type="float" office:value="0">
            <text:p><text:s/>- <text:s text:c="2"/>€ </text:p>
          </table:table-cell>
          <table:table-cell table:style-name="ce78" table:formula="of:=IF([.B60]=&quot;PRODUITS&quot;;[.E60];0)" office:value-type="float" office:value="633.6">
            <text:p><text:s/>633,60 € </text:p>
          </table:table-cell>
          <table:table-cell table:style-name="ce82" office:value-type="string">
            <text:p>ANCV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1">
            <text:p>21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3049">
            <text:p>3 049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07">
            <text:p>11007</text:p>
          </table:table-cell>
          <table:table-cell table:style-name="ce78" table:formula="of:=IF([.B61]=&quot;CHARGES&quot;;[.E61];0)" office:value-type="float" office:value="3049">
            <text:p><text:s/>3 049,00 € </text:p>
          </table:table-cell>
          <table:table-cell table:style-name="ce78" table:formula="of:=IF([.B61]=&quot;PRODUITS&quot;;[.E61];0)" office:value-type="float" office:value="0">
            <text:p><text:s/>- <text:s text:c="2"/>€ </text:p>
          </table:table-cell>
          <table:table-cell table:style-name="ce82" office:value-type="string">
            <text:p>urssaf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4">
            <text:p>24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81">
            <text:p>81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02">
            <text:p>11002</text:p>
          </table:table-cell>
          <table:table-cell table:style-name="ce78" table:formula="of:=IF([.B62]=&quot;CHARGES&quot;;[.E62];0)" office:value-type="float" office:value="81">
            <text:p><text:s/>81,00 € </text:p>
          </table:table-cell>
          <table:table-cell table:style-name="ce78" table:formula="of:=IF([.B62]=&quot;PRODUITS&quot;;[.E62];0)" office:value-type="float" office:value="0">
            <text:p><text:s/>- <text:s text:c="2"/>€ </text:p>
          </table:table-cell>
          <table:table-cell table:style-name="ce82" office:value-type="string">
            <text:p>fio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4">
            <text:p>24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rais Postaux et téléphone</text:p>
          </table:table-cell>
          <table:table-cell table:style-name="ce66" office:value-type="currency" office:currency="EUR" office:value="24.99">
            <text:p>24,99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63]=&quot;CHARGES&quot;;[.E63];0)" office:value-type="float" office:value="24.99">
            <text:p><text:s/>24,99 € </text:p>
          </table:table-cell>
          <table:table-cell table:style-name="ce78" table:formula="of:=IF([.B63]=&quot;PRODUITS&quot;;[.E63];0)" office:value-type="float" office:value="0">
            <text:p><text:s/>- <text:s text:c="2"/>€ </text:p>
          </table:table-cell>
          <table:table-cell table:style-name="ce82" office:value-type="string">
            <text:p>orang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5">
            <text:p>25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4.5">
            <text:p>94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05">
            <text:p>11005</text:p>
          </table:table-cell>
          <table:table-cell table:style-name="ce78" table:formula="of:=IF([.B64]=&quot;CHARGES&quot;;[.E64];0)" office:value-type="float" office:value="94.5">
            <text:p><text:s/>94,50 € </text:p>
          </table:table-cell>
          <table:table-cell table:style-name="ce78" table:formula="of:=IF([.B64]=&quot;PRODUITS&quot;;[.E64];0)" office:value-type="float" office:value="0">
            <text:p><text:s/>- <text:s text:c="2"/>€ </text:p>
          </table:table-cell>
          <table:table-cell table:style-name="ce82" office:value-type="string">
            <text:p>c. mort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6">
            <text:p>26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0">
            <text:p>9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01">
            <text:p>11001</text:p>
          </table:table-cell>
          <table:table-cell table:style-name="ce78" table:formula="of:=IF([.B65]=&quot;CHARGES&quot;;[.E65];0)" office:value-type="float" office:value="90">
            <text:p><text:s/>90,00 € </text:p>
          </table:table-cell>
          <table:table-cell table:style-name="ce78" table:formula="of:=IF([.B65]=&quot;PRODUITS&quot;;[.E65];0)" office:value-type="float" office:value="0">
            <text:p><text:s/>- <text:s text:c="2"/>€ </text:p>
          </table:table-cell>
          <table:table-cell table:style-name="ce82" office:value-type="string">
            <text:p>erw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8">
            <text:p>28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632">
            <text:p>63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08">
            <text:p>11008</text:p>
          </table:table-cell>
          <table:table-cell table:style-name="ce78" table:formula="of:=IF([.B66]=&quot;CHARGES&quot;;[.E66];0)" office:value-type="float" office:value="632">
            <text:p><text:s/>632,00 € </text:p>
          </table:table-cell>
          <table:table-cell table:style-name="ce78" table:formula="of:=IF([.B66]=&quot;PRODUITS&quot;;[.E66];0)" office:value-type="float" office:value="0">
            <text:p><text:s/>- <text:s text:c="2"/>€ </text:p>
          </table:table-cell>
          <table:table-cell table:style-name="ce82" office:value-type="string">
            <text:p>MEDERICK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8">
            <text:p>28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Subventions_exploitation</text:p>
          </table:table-cell>
          <table:table-cell table:style-name="ce60" table:content-validation-name="val3" office:value-type="string">
            <text:p>Comité Régional</text:p>
          </table:table-cell>
          <table:table-cell table:style-name="ce66" office:value-type="currency" office:currency="EUR" office:value="150">
            <text:p>15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45">
            <text:p>11145</text:p>
          </table:table-cell>
          <table:table-cell table:style-name="ce78" table:formula="of:=IF([.B67]=&quot;CHARGES&quot;;[.E67];0)" office:value-type="float" office:value="0">
            <text:p><text:s/>- <text:s text:c="2"/>€ </text:p>
          </table:table-cell>
          <table:table-cell table:style-name="ce78" table:formula="of:=IF([.B67]=&quot;PRODUITS&quot;;[.E67];0)" office:value-type="float" office:value="150">
            <text:p><text:s/>150,00 € </text:p>
          </table:table-cell>
          <table:table-cell table:style-name="ce82" office:value-type="string">
            <text:p>CHPT JEUNE ET JUNIO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8">
            <text:p>28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1032">
            <text:p>1 032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143">
            <text:p>111143</text:p>
          </table:table-cell>
          <table:table-cell table:style-name="ce78" table:formula="of:=IF([.B68]=&quot;CHARGES&quot;;[.E68];0)" office:value-type="float" office:value="0">
            <text:p><text:s/>- <text:s text:c="2"/>€ </text:p>
          </table:table-cell>
          <table:table-cell table:style-name="ce78" table:formula="of:=IF([.B68]=&quot;PRODUITS&quot;;[.E68];0)" office:value-type="float" office:value="1032">
            <text:p><text:s/>1 032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28">
            <text:p>28/10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356">
            <text:p>356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44">
            <text:p>11144</text:p>
          </table:table-cell>
          <table:table-cell table:style-name="ce78" table:formula="of:=IF([.B69]=&quot;CHARGES&quot;;[.E69];0)" office:value-type="float" office:value="0">
            <text:p><text:s/>- <text:s text:c="2"/>€ </text:p>
          </table:table-cell>
          <table:table-cell table:style-name="ce78" table:formula="of:=IF([.B69]=&quot;PRODUITS&quot;;[.E69];0)" office:value-type="float" office:value="356">
            <text:p><text:s/>356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0-31">
            <text:p>31/10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78">
            <text:p>78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11">
            <text:p>11011</text:p>
          </table:table-cell>
          <table:table-cell table:style-name="ce78" table:formula="of:=IF([.B70]=&quot;CHARGES&quot;;[.E70];0)" office:value-type="float" office:value="78">
            <text:p><text:s/>78,00 € </text:p>
          </table:table-cell>
          <table:table-cell table:style-name="ce78" table:formula="of:=IF([.B70]=&quot;PRODUITS&quot;;[.E70];0)" office:value-type="float" office:value="0">
            <text:p><text:s/>- <text:s text:c="2"/>€ </text:p>
          </table:table-cell>
          <table:table-cell table:style-name="ce82" office:value-type="string">
            <text:p>CHPT JEUNE ET JUNIO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1">
            <text:p>01/11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40.5">
            <text:p>40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04">
            <text:p>11004</text:p>
          </table:table-cell>
          <table:table-cell table:style-name="ce78" table:formula="of:=IF([.B71]=&quot;CHARGES&quot;;[.E71];0)" office:value-type="float" office:value="40.5">
            <text:p><text:s/>40,50 € </text:p>
          </table:table-cell>
          <table:table-cell table:style-name="ce78" table:formula="of:=IF([.B71]=&quot;PRODUITS&quot;;[.E71];0)" office:value-type="float" office:value="0">
            <text:p><text:s/>- <text:s text:c="2"/>€ </text:p>
          </table:table-cell>
          <table:table-cell table:style-name="ce82" office:value-type="string">
            <text:p>EMM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1">
            <text:p>01/11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45">
            <text:p>45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00">
            <text:p>11000</text:p>
          </table:table-cell>
          <table:table-cell table:style-name="ce78" table:formula="of:=IF([.B72]=&quot;CHARGES&quot;;[.E72];0)" office:value-type="float" office:value="45">
            <text:p><text:s/>45,00 € </text:p>
          </table:table-cell>
          <table:table-cell table:style-name="ce78" table:formula="of:=IF([.B72]=&quot;PRODUITS&quot;;[.E72];0)" office:value-type="float" office:value="0">
            <text:p><text:s/>- <text:s text:c="2"/>€ </text:p>
          </table:table-cell>
          <table:table-cell table:style-name="ce82" office:value-type="string">
            <text:p>CALSI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3">
            <text:p>03/11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1673.35">
            <text:p>1 673,35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73]=&quot;CHARGES&quot;;[.E73];0)" office:value-type="float" office:value="1673.35">
            <text:p><text:s/>1 673,35 € </text:p>
          </table:table-cell>
          <table:table-cell table:style-name="ce78" table:formula="of:=IF([.B73]=&quot;PRODUITS&quot;;[.E73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3">
            <text:p>03/11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249.73">
            <text:p>249,73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74]=&quot;CHARGES&quot;;[.E74];0)" office:value-type="float" office:value="249.73">
            <text:p><text:s/>249,73 € </text:p>
          </table:table-cell>
          <table:table-cell table:style-name="ce78" table:formula="of:=IF([.B74]=&quot;PRODUITS&quot;;[.E74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4">
            <text:p>04/11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57">
            <text:p>57,0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75]=&quot;CHARGES&quot;;[.E75];0)" office:value-type="float" office:value="57">
            <text:p><text:s/>57,00 € </text:p>
          </table:table-cell>
          <table:table-cell table:style-name="ce78" table:formula="of:=IF([.B75]=&quot;PRODUITS&quot;;[.E75];0)" office:value-type="float" office:value="0">
            <text:p><text:s/>- <text:s text:c="2"/>€ </text:p>
          </table:table-cell>
          <table:table-cell table:style-name="ce82" office:value-type="string">
            <text:p>SAMARAN KDO BE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4">
            <text:p>04/11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569.88">
            <text:p>569,88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76]=&quot;CHARGES&quot;;[.E76];0)" office:value-type="float" office:value="569.88">
            <text:p><text:s/>569,88 € </text:p>
          </table:table-cell>
          <table:table-cell table:style-name="ce78" table:formula="of:=IF([.B76]=&quot;PRODUITS&quot;;[.E76];0)" office:value-type="float" office:value="0">
            <text:p><text:s/>- <text:s text:c="2"/>€ </text:p>
          </table:table-cell>
          <table:table-cell table:style-name="ce82" office:value-type="string">
            <text:p>ARENA SERVIETTE ROUG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4">
            <text:p>04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Achats</text:p>
          </table:table-cell>
          <table:table-cell table:style-name="ce59" table:content-validation-name="val3" office:value-type="string">
            <text:p>Paillettes-Equipement</text:p>
          </table:table-cell>
          <table:table-cell table:style-name="ce65" office:value-type="currency" office:currency="EUR" office:value="238.33">
            <text:p>238,33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77]=&quot;CHARGES&quot;;[.E77];0)" office:value-type="float" office:value="238.33">
            <text:p><text:s/>238,33 € </text:p>
          </table:table-cell>
          <table:table-cell table:style-name="ce78" table:formula="of:=IF([.B77]=&quot;PRODUITS&quot;;[.E77];0)" office:value-type="float" office:value="0">
            <text:p><text:s/>- <text:s text:c="2"/>€ </text:p>
          </table:table-cell>
          <table:table-cell table:style-name="ce79" office:value-type="string">
            <text:p>top tex 24/10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4">
            <text:p>04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Achats</text:p>
          </table:table-cell>
          <table:table-cell table:style-name="ce59" table:content-validation-name="val3" office:value-type="string">
            <text:p>Paillettes-Equipement</text:p>
          </table:table-cell>
          <table:table-cell table:style-name="ce65" office:value-type="currency" office:currency="EUR" office:value="28.99">
            <text:p>28,99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10">
            <text:p>11010</text:p>
          </table:table-cell>
          <table:table-cell table:style-name="ce78" table:formula="of:=IF([.B78]=&quot;CHARGES&quot;;[.E78];0)" office:value-type="float" office:value="28.99">
            <text:p><text:s/>28,99 € </text:p>
          </table:table-cell>
          <table:table-cell table:style-name="ce78" table:formula="of:=IF([.B78]=&quot;PRODUITS&quot;;[.E78];0)" office:value-type="float" office:value="0">
            <text:p><text:s/>- <text:s text:c="2"/>€ </text:p>
          </table:table-cell>
          <table:table-cell table:style-name="ce79" office:value-type="string">
            <text:p>A vos couleur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9">
            <text:p>09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566">
            <text:p>566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49">
            <text:p>11149</text:p>
          </table:table-cell>
          <table:table-cell table:style-name="ce78" table:formula="of:=IF([.B79]=&quot;CHARGES&quot;;[.E79];0)" office:value-type="float" office:value="0">
            <text:p><text:s/>- <text:s text:c="2"/>€ </text:p>
          </table:table-cell>
          <table:table-cell table:style-name="ce78" table:formula="of:=IF([.B79]=&quot;PRODUITS&quot;;[.E79];0)" office:value-type="float" office:value="566">
            <text:p><text:s/>566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9">
            <text:p>09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92">
            <text:p>492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0">
            <text:p>11150</text:p>
          </table:table-cell>
          <table:table-cell table:style-name="ce78" table:formula="of:=IF([.B80]=&quot;CHARGES&quot;;[.E80];0)" office:value-type="float" office:value="0">
            <text:p><text:s/>- <text:s text:c="2"/>€ </text:p>
          </table:table-cell>
          <table:table-cell table:style-name="ce78" table:formula="of:=IF([.B80]=&quot;PRODUITS&quot;;[.E80];0)" office:value-type="float" office:value="492">
            <text:p><text:s/>492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9">
            <text:p>09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1345.8">
            <text:p>1 345,8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46">
            <text:p>11146</text:p>
          </table:table-cell>
          <table:table-cell table:style-name="ce78" table:formula="of:=IF([.B81]=&quot;CHARGES&quot;;[.E81];0)" office:value-type="float" office:value="0">
            <text:p><text:s/>- <text:s text:c="2"/>€ </text:p>
          </table:table-cell>
          <table:table-cell table:style-name="ce78" table:formula="of:=IF([.B81]=&quot;PRODUITS&quot;;[.E81];0)" office:value-type="float" office:value="1345.8">
            <text:p><text:s/>1 345,8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9">
            <text:p>09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960">
            <text:p>96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47">
            <text:p>11147</text:p>
          </table:table-cell>
          <table:table-cell table:style-name="ce78" table:formula="of:=IF([.B82]=&quot;CHARGES&quot;;[.E82];0)" office:value-type="float" office:value="0">
            <text:p><text:s/>- <text:s text:c="2"/>€ </text:p>
          </table:table-cell>
          <table:table-cell table:style-name="ce78" table:formula="of:=IF([.B82]=&quot;PRODUITS&quot;;[.E82];0)" office:value-type="float" office:value="960">
            <text:p><text:s/>96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9">
            <text:p>09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657.5">
            <text:p>657,5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48">
            <text:p>11148</text:p>
          </table:table-cell>
          <table:table-cell table:style-name="ce78" table:formula="of:=IF([.B83]=&quot;CHARGES&quot;;[.E83];0)" office:value-type="float" office:value="0">
            <text:p><text:s/>- <text:s text:c="2"/>€ </text:p>
          </table:table-cell>
          <table:table-cell table:style-name="ce78" table:formula="of:=IF([.B83]=&quot;PRODUITS&quot;;[.E83];0)" office:value-type="float" office:value="657.5">
            <text:p><text:s/>657,5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09">
            <text:p>09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8.9">
            <text:p>8,9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84]=&quot;CHARGES&quot;;[.E84];0)" office:value-type="float" office:value="8.9">
            <text:p><text:s/>8,90 € </text:p>
          </table:table-cell>
          <table:table-cell table:style-name="ce78" table:formula="of:=IF([.B84]=&quot;PRODUITS&quot;;[.E84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11">
            <text:p>11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29.5">
            <text:p>129,5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06">
            <text:p>11006</text:p>
          </table:table-cell>
          <table:table-cell table:style-name="ce78" table:formula="of:=IF([.B85]=&quot;CHARGES&quot;;[.E85];0)" office:value-type="float" office:value="129.5">
            <text:p><text:s/>129,50 € </text:p>
          </table:table-cell>
          <table:table-cell table:style-name="ce78" table:formula="of:=IF([.B85]=&quot;PRODUITS&quot;;[.E85];0)" office:value-type="float" office:value="0">
            <text:p><text:s/>- <text:s text:c="2"/>€ </text:p>
          </table:table-cell>
          <table:table-cell table:style-name="ce79" office:value-type="string">
            <text:p>TYPHAI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11">
            <text:p>11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61.58">
            <text:p>61,58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14">
            <text:p>11014</text:p>
          </table:table-cell>
          <table:table-cell table:style-name="ce78" table:formula="of:=IF([.B86]=&quot;CHARGES&quot;;[.E86];0)" office:value-type="float" office:value="61.58">
            <text:p><text:s/>61,58 € </text:p>
          </table:table-cell>
          <table:table-cell table:style-name="ce78" table:formula="of:=IF([.B86]=&quot;PRODUITS&quot;;[.E86];0)" office:value-type="float" office:value="0">
            <text:p><text:s/>- <text:s text:c="2"/>€ </text:p>
          </table:table-cell>
          <table:table-cell table:style-name="ce79" office:value-type="string">
            <text:p>PHOTOBOX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11">
            <text:p>11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252">
            <text:p>252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20">
            <text:p>11020</text:p>
          </table:table-cell>
          <table:table-cell table:style-name="ce78" office:value-type="float" office:value="252">
            <text:p><text:s/>252,00 € </text:p>
          </table:table-cell>
          <table:table-cell table:style-name="ce78" table:formula="of:=IF([.B87]=&quot;PRODUITS&quot;;[.E87];0)" office:value-type="float" office:value="0">
            <text:p><text:s/>- <text:s text:c="2"/>€ </text:p>
          </table:table-cell>
          <table:table-cell table:style-name="ce79" office:value-type="string">
            <text:p>JULI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16">
            <text:p>16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70">
            <text:p>70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27">
            <text:p>11027</text:p>
          </table:table-cell>
          <table:table-cell table:style-name="ce78" table:formula="of:=IF([.B88]=&quot;CHARGES&quot;;[.E88];0)" office:value-type="float" office:value="70">
            <text:p><text:s/>70,00 € </text:p>
          </table:table-cell>
          <table:table-cell table:style-name="ce78" table:formula="of:=IF([.B88]=&quot;PRODUITS&quot;;[.E88];0)" office:value-type="float" office:value="0">
            <text:p><text:s/>- <text:s text:c="2"/>€ </text:p>
          </table:table-cell>
          <table:table-cell table:style-name="ce79" office:value-type="string">
            <text:p>C. MORTI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17">
            <text:p>17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Licences Fédération</text:p>
          </table:table-cell>
          <table:table-cell table:style-name="ce65" office:value-type="currency" office:currency="EUR" office:value="3737.7">
            <text:p>3 737,7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12">
            <text:p>11012</text:p>
          </table:table-cell>
          <table:table-cell table:style-name="ce78" table:formula="of:=IF([.B89]=&quot;CHARGES&quot;;[.E89];0)" office:value-type="float" office:value="3737.7">
            <text:p><text:s/>3 737,70 € </text:p>
          </table:table-cell>
          <table:table-cell table:style-name="ce78" table:formula="of:=IF([.B89]=&quot;PRODUITS&quot;;[.E89];0)" office:value-type="float" office:value="0">
            <text:p><text:s/>- <text:s text:c="2"/>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18">
            <text:p>18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81">
            <text:p>81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26">
            <text:p>11026</text:p>
          </table:table-cell>
          <table:table-cell table:style-name="ce78" table:formula="of:=IF([.B90]=&quot;CHARGES&quot;;[.E90];0)" office:value-type="float" office:value="81">
            <text:p><text:s/>81,00 € </text:p>
          </table:table-cell>
          <table:table-cell table:style-name="ce78" table:formula="of:=IF([.B90]=&quot;PRODUITS&quot;;[.E90];0)" office:value-type="float" office:value="0">
            <text:p><text:s/>- <text:s text:c="2"/>€ </text:p>
          </table:table-cell>
          <table:table-cell table:style-name="ce79" office:value-type="string">
            <text:p>EMM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18">
            <text:p>18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88">
            <text:p>188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21">
            <text:p>11021</text:p>
          </table:table-cell>
          <table:table-cell table:style-name="ce78" table:formula="of:=IF([.B91]=&quot;CHARGES&quot;;[.E91];0)" office:value-type="float" office:value="188">
            <text:p><text:s/>188,00 € </text:p>
          </table:table-cell>
          <table:table-cell table:style-name="ce78" table:formula="of:=IF([.B91]=&quot;PRODUITS&quot;;[.E91];0)" office:value-type="float" office:value="0">
            <text:p><text:s/>- <text:s text:c="2"/>€ </text:p>
          </table:table-cell>
          <table:table-cell table:style-name="ce79" office:value-type="string">
            <text:p>LAURA V.</text:p>
          </table:table-cell>
          <table:table-cell table:style-name="ce81"/>
          <table:table-cell table:number-columns-repeated="1013"/>
        </table:table-row>
        <table:table-row table:style-name="ro5">
          <table:table-cell table:style-name="ce50" table:content-validation-name="val1" office:value-type="date" office:date-value="2016-11-21">
            <text:p>21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531">
            <text:p>531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5">
            <text:p>11155</text:p>
          </table:table-cell>
          <table:table-cell table:style-name="ce78" office:value-type="float" office:value="0">
            <text:p><text:s/>- <text:s text:c="2"/>€ </text:p>
          </table:table-cell>
          <table:table-cell table:style-name="ce78" table:formula="of:=IF([.B92]=&quot;PRODUITS&quot;;[.E92];0)" office:value-type="float" office:value="531">
            <text:p><text:s/>531,00 € </text:p>
          </table:table-cell>
          <table:table-cell table:style-name="ce79" office:value-type="string">
            <text:p>vi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1">
            <text:p>21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table:formula="of:=516-220" office:value-type="currency" office:currency="EUR" office:value="296">
            <text:p>296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4">
            <text:p>11154</text:p>
          </table:table-cell>
          <table:table-cell table:style-name="ce78" office:value-type="float" office:value="0">
            <text:p><text:s/>- <text:s text:c="2"/>€ </text:p>
          </table:table-cell>
          <table:table-cell table:style-name="ce78" table:formula="of:=IF([.B93]=&quot;PRODUITS&quot;;[.E93];0)" office:value-type="float" office:value="296">
            <text:p><text:s/>296,00 € </text:p>
          </table:table-cell>
          <table:table-cell table:style-name="ce79" office:value-type="string">
            <text:p>VI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1">
            <text:p>21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Paillettes-Equipement</text:p>
          </table:table-cell>
          <table:table-cell table:style-name="ce65" table:formula="of:=48+16+117+39" office:value-type="currency" office:currency="EUR" office:value="220">
            <text:p>22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4">
            <text:p>11154</text:p>
          </table:table-cell>
          <table:table-cell table:style-name="ce78" office:value-type="float" office:value="0">
            <text:p><text:s/>- <text:s text:c="2"/>€ </text:p>
          </table:table-cell>
          <table:table-cell table:style-name="ce78" table:formula="of:=IF([.B94]=&quot;PRODUITS&quot;;[.E94];0)" office:value-type="float" office:value="220">
            <text:p><text:s/>220,00 € </text:p>
          </table:table-cell>
          <table:table-cell table:style-name="ce79" office:value-type="string">
            <text:p>MATERIEL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1">
            <text:p>21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244">
            <text:p>244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3">
            <text:p>11153</text:p>
          </table:table-cell>
          <table:table-cell table:style-name="ce78" table:formula="of:=IF([.B95]=&quot;CHARGES&quot;;[.E95];0)" office:value-type="float" office:value="0">
            <text:p><text:s/>- <text:s text:c="2"/>€ </text:p>
          </table:table-cell>
          <table:table-cell table:style-name="ce78" table:formula="of:=IF([.B95]=&quot;PRODUITS&quot;;[.E95];0)" office:value-type="float" office:value="244">
            <text:p><text:s/>244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1">
            <text:p>21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38">
            <text:p>438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2">
            <text:p>11152</text:p>
          </table:table-cell>
          <table:table-cell table:style-name="ce78" table:formula="of:=IF([.B96]=&quot;CHARGES&quot;;[.E96];0)" office:value-type="float" office:value="0">
            <text:p><text:s/>- <text:s text:c="2"/>€ </text:p>
          </table:table-cell>
          <table:table-cell table:style-name="ce78" table:formula="of:=IF([.B96]=&quot;PRODUITS&quot;;[.E96];0)" office:value-type="float" office:value="438">
            <text:p><text:s/>438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1">
            <text:p>21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665">
            <text:p>665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1">
            <text:p>11151</text:p>
          </table:table-cell>
          <table:table-cell table:style-name="ce78" table:formula="of:=IF([.B97]=&quot;CHARGES&quot;;[.E97];0)" office:value-type="float" office:value="0">
            <text:p><text:s/>- <text:s text:c="2"/>€ </text:p>
          </table:table-cell>
          <table:table-cell table:style-name="ce78" table:formula="of:=IF([.B97]=&quot;PRODUITS&quot;;[.E97];0)" office:value-type="float" office:value="665">
            <text:p><text:s/>665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1">
            <text:p>21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610">
            <text:p>610,00 €</text:p>
          </table:table-cell>
          <table:table-cell table:style-name="ce69" table:content-validation-name="val5" office:value-type="string">
            <text:p>Espèces</text:p>
          </table:table-cell>
          <table:table-cell table:style-name="ce73" office:value-type="float" office:value="211116">
            <text:p>211116</text:p>
          </table:table-cell>
          <table:table-cell table:style-name="ce78" table:formula="of:=IF([.B98]=&quot;CHARGES&quot;;[.E98];0)" office:value-type="float" office:value="0">
            <text:p><text:s/>- <text:s text:c="2"/>€ </text:p>
          </table:table-cell>
          <table:table-cell table:style-name="ce78" table:formula="of:=IF([.B98]=&quot;PRODUITS&quot;;[.E98];0)" office:value-type="float" office:value="610">
            <text:p><text:s/>610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2">
            <text:p>22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378">
            <text:p>378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19">
            <text:p>11019</text:p>
          </table:table-cell>
          <table:table-cell table:style-name="ce78" table:formula="of:=IF([.B99]=&quot;CHARGES&quot;;[.E99];0)" office:value-type="float" office:value="378">
            <text:p><text:s/>378,00 € </text:p>
          </table:table-cell>
          <table:table-cell table:style-name="ce78" table:formula="of:=IF([.B99]=&quot;PRODUITS&quot;;[.E99];0)" office:value-type="float" office:value="0">
            <text:p><text:s/>- <text:s text:c="2"/>€ </text:p>
          </table:table-cell>
          <table:table-cell table:style-name="ce79" office:value-type="string">
            <text:p>M. MORTI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2">
            <text:p>22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26">
            <text:p>126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18">
            <text:p>11018</text:p>
          </table:table-cell>
          <table:table-cell table:style-name="ce78" table:formula="of:=IF([.B100]=&quot;CHARGES&quot;;[.E100];0)" office:value-type="float" office:value="126">
            <text:p><text:s/>126,00 € </text:p>
          </table:table-cell>
          <table:table-cell table:style-name="ce78" table:formula="of:=IF([.B100]=&quot;PRODUITS&quot;;[.E100];0)" office:value-type="float" office:value="0">
            <text:p><text:s/>- <text:s text:c="2"/>€ </text:p>
          </table:table-cell>
          <table:table-cell table:style-name="ce81" office:value-type="string">
            <text:p>AGATH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2">
            <text:p>22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Achats</text:p>
          </table:table-cell>
          <table:table-cell table:style-name="ce59" table:content-validation-name="val3" office:value-type="string">
            <text:p>Matériel</text:p>
          </table:table-cell>
          <table:table-cell table:style-name="ce65" office:value-type="currency" office:currency="EUR" office:value="992.4">
            <text:p>992,4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101]=&quot;CHARGES&quot;;[.E101];0)" office:value-type="float" office:value="992.4">
            <text:p><text:s/>992,40 € </text:p>
          </table:table-cell>
          <table:table-cell table:style-name="ce78"/>
          <table:table-cell table:style-name="ce81" office:value-type="string">
            <text:p>ACHAT SONO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2">
            <text:p>22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72">
            <text:p>72,0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102]=&quot;CHARGES&quot;;[.E102];0)" office:value-type="float" office:value="72">
            <text:p><text:s/>72,00 € </text:p>
          </table:table-cell>
          <table:table-cell table:style-name="ce78" table:formula="of:=IF([.B102]=&quot;PRODUITS&quot;;[.E102];0)" office:value-type="float" office:value="0">
            <text:p><text:s/>- <text:s text:c="2"/>€ </text:p>
          </table:table-cell>
          <table:table-cell table:style-name="ce79" office:value-type="string">
            <text:p>cheque impay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3">
            <text:p>23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75.2">
            <text:p>475,2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103]=&quot;CHARGES&quot;;[.E103];0)" office:value-type="float" office:value="0">
            <text:p><text:s/>- <text:s text:c="2"/>€ </text:p>
          </table:table-cell>
          <table:table-cell table:style-name="ce78" table:formula="of:=IF([.B103]=&quot;PRODUITS&quot;;[.E103];0)" office:value-type="float" office:value="475.2">
            <text:p><text:s/>475,20 € </text:p>
          </table:table-cell>
          <table:table-cell table:style-name="ce79" office:value-type="string">
            <text:p>ANCV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3">
            <text:p>23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99">
            <text:p>99,0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104]=&quot;CHARGES&quot;;[.E104];0)" office:value-type="float" office:value="0">
            <text:p><text:s/>- <text:s text:c="2"/>€ </text:p>
          </table:table-cell>
          <table:table-cell table:style-name="ce78" table:formula="of:=IF([.B104]=&quot;PRODUITS&quot;;[.E104];0)" office:value-type="float" office:value="99">
            <text:p><text:s/>99,00 € </text:p>
          </table:table-cell>
          <table:table-cell table:style-name="ce79" office:value-type="string">
            <text:p>ANCV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3">
            <text:p>23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72">
            <text:p>72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17">
            <text:p>11017</text:p>
          </table:table-cell>
          <table:table-cell table:style-name="ce78" table:formula="of:=IF([.B105]=&quot;CHARGES&quot;;[.E105];0)" office:value-type="float" office:value="72">
            <text:p><text:s/>72,00 € </text:p>
          </table:table-cell>
          <table:table-cell table:style-name="ce78" table:formula="of:=IF([.B105]=&quot;PRODUITS&quot;;[.E105];0)" office:value-type="float" office:value="0">
            <text:p><text:s/>- <text:s text:c="2"/>€ </text:p>
          </table:table-cell>
          <table:table-cell table:style-name="ce79" office:value-type="string">
            <text:p>ISALI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3">
            <text:p>23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Licences Fédération</text:p>
          </table:table-cell>
          <table:table-cell table:style-name="ce65" office:value-type="currency" office:currency="EUR" office:value="66.9">
            <text:p>66,9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72">
            <text:p>11072</text:p>
          </table:table-cell>
          <table:table-cell table:style-name="ce78" table:formula="of:=IF([.B106]=&quot;CHARGES&quot;;[.E106];0)" office:value-type="float" office:value="66.9">
            <text:p><text:s/>66,90 € </text:p>
          </table:table-cell>
          <table:table-cell table:style-name="ce78" table:formula="of:=IF([.B106]=&quot;PRODUITS&quot;;[.E106];0)" office:value-type="float" office:value="0">
            <text:p><text:s/>- <text:s text:c="2"/>€ </text:p>
          </table:table-cell>
          <table:table-cell table:style-name="ce79" office:value-type="string">
            <text:p>FF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4">
            <text:p>24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03.5">
            <text:p>103,5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22">
            <text:p>11022</text:p>
          </table:table-cell>
          <table:table-cell table:style-name="ce78" table:formula="of:=IF([.B107]=&quot;CHARGES&quot;;[.E107];0)" office:value-type="float" office:value="103.5">
            <text:p><text:s/>103,50 € </text:p>
          </table:table-cell>
          <table:table-cell table:style-name="ce78" table:formula="of:=IF([.B107]=&quot;PRODUITS&quot;;[.E107];0)" office:value-type="float" office:value="0">
            <text:p><text:s/>- <text:s text:c="2"/>€ </text:p>
          </table:table-cell>
          <table:table-cell table:style-name="ce79" office:value-type="string">
            <text:p>CALSIN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4">
            <text:p>24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36">
            <text:p>36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16">
            <text:p>11016</text:p>
          </table:table-cell>
          <table:table-cell table:style-name="ce78" table:formula="of:=IF([.B108]=&quot;CHARGES&quot;;[.E108];0)" office:value-type="float" office:value="36">
            <text:p><text:s/>36,00 € </text:p>
          </table:table-cell>
          <table:table-cell table:style-name="ce78" table:formula="of:=IF([.B108]=&quot;PRODUITS&quot;;[.E108];0)" office:value-type="float" office:value="0">
            <text:p><text:s/>- <text:s text:c="2"/>€ </text:p>
          </table:table-cell>
          <table:table-cell table:style-name="ce79" office:value-type="string">
            <text:p>CHRISTI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4">
            <text:p>24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181">
            <text:p>181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73">
            <text:p>11073</text:p>
          </table:table-cell>
          <table:table-cell table:style-name="ce78" table:formula="of:=IF([.B109]=&quot;CHARGES&quot;;[.E109];0)" office:value-type="float" office:value="181">
            <text:p><text:s/>181,00 € </text:p>
          </table:table-cell>
          <table:table-cell table:style-name="ce78" table:formula="of:=IF([.B109]=&quot;PRODUITS&quot;;[.E109];0)" office:value-type="float" office:value="0">
            <text:p><text:s/>- <text:s text:c="2"/>€ </text:p>
          </table:table-cell>
          <table:table-cell table:style-name="ce79" office:value-type="string">
            <text:p>CHPT N3 JOUNEE AUTOM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25">
            <text:p>25/11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Frais Postaux et téléphone</text:p>
          </table:table-cell>
          <table:table-cell table:style-name="ce65" office:value-type="currency" office:currency="EUR" office:value="24.99">
            <text:p>24,99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110]=&quot;CHARGES&quot;;[.E110];0)" office:value-type="float" office:value="24.99">
            <text:p><text:s/>24,99 € </text:p>
          </table:table-cell>
          <table:table-cell table:style-name="ce78" table:formula="of:=IF([.B110]=&quot;PRODUITS&quot;;[.E110];0)" office:value-type="float" office:value="0">
            <text:p><text:s/>- <text:s text:c="2"/>€ </text:p>
          </table:table-cell>
          <table:table-cell table:style-name="ce79"/>
          <table:table-cell table:style-name="ce82"/>
          <table:table-cell table:number-columns-repeated="1013"/>
        </table:table-row>
        <table:table-row table:style-name="ro4">
          <table:table-cell table:style-name="ce51" table:content-validation-name="val1" office:value-type="date" office:date-value="2016-11-28">
            <text:p>28/11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42">
            <text:p>4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29">
            <text:p>11029</text:p>
          </table:table-cell>
          <table:table-cell table:style-name="ce78" table:formula="of:=IF([.B111]=&quot;CHARGES&quot;;[.E111];0)" office:value-type="float" office:value="42">
            <text:p><text:s/>42,00 € </text:p>
          </table:table-cell>
          <table:table-cell table:style-name="ce78" table:formula="of:=IF([.B111]=&quot;PRODUITS&quot;;[.E111];0)" office:value-type="float" office:value="0">
            <text:p><text:s/>- <text:s text:c="2"/>€ </text:p>
          </table:table-cell>
          <table:table-cell table:style-name="ce79" office:value-type="string">
            <text:p>GWENOL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1" table:content-validation-name="val1" office:value-type="date" office:date-value="2016-11-29">
            <text:p>29/11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Subventions_exploitation</text:p>
          </table:table-cell>
          <table:table-cell table:style-name="ce60" table:content-validation-name="val3" office:value-type="string">
            <text:p>Subvention Jeunesse et Sport (CNDS)</text:p>
          </table:table-cell>
          <table:table-cell table:style-name="ce66" office:value-type="currency" office:currency="EUR" office:value="2900">
            <text:p>2 900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112]=&quot;CHARGES&quot;;[.E112];0)" office:value-type="float" office:value="0">
            <text:p><text:s/>- <text:s text:c="2"/>€ </text:p>
          </table:table-cell>
          <table:table-cell table:style-name="ce78" table:formula="of:=IF([.B112]=&quot;PRODUITS&quot;;[.E112];0)" office:value-type="float" office:value="2900">
            <text:p><text:s/>2 900,00 € </text:p>
          </table:table-cell>
          <table:table-cell table:style-name="ce80"/>
          <table:table-cell table:style-name="ce82"/>
          <table:table-cell table:number-columns-repeated="1013"/>
        </table:table-row>
        <table:table-row table:style-name="ro4">
          <table:table-cell table:style-name="ce51" table:content-validation-name="val1" office:value-type="date" office:date-value="2016-11-29">
            <text:p>29/11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67.5">
            <text:p>67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25">
            <text:p>11025</text:p>
          </table:table-cell>
          <table:table-cell table:style-name="ce78" table:formula="of:=IF([.B113]=&quot;CHARGES&quot;;[.E113];0)" office:value-type="float" office:value="67.5">
            <text:p><text:s/>67,50 € </text:p>
          </table:table-cell>
          <table:table-cell table:style-name="ce78" table:formula="of:=IF([.B113]=&quot;PRODUITS&quot;;[.E113];0)" office:value-type="float" office:value="0">
            <text:p><text:s/>- <text:s text:c="2"/>€ </text:p>
          </table:table-cell>
          <table:table-cell table:style-name="ce80" office:value-type="string">
            <text:p>AN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1" table:content-validation-name="val1" office:value-type="date" office:date-value="2016-11-30">
            <text:p>30/11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21.5">
            <text:p>121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23">
            <text:p>11023</text:p>
          </table:table-cell>
          <table:table-cell table:style-name="ce78" table:formula="of:=IF([.B114]=&quot;CHARGES&quot;;[.E114];0)" office:value-type="float" office:value="121.5">
            <text:p><text:s/>121,50 € </text:p>
          </table:table-cell>
          <table:table-cell table:style-name="ce78" table:formula="of:=IF([.B114]=&quot;PRODUITS&quot;;[.E114];0)" office:value-type="float" office:value="0">
            <text:p><text:s/>- <text:s text:c="2"/>€ </text:p>
          </table:table-cell>
          <table:table-cell table:style-name="ce80" office:value-type="string">
            <text:p>ERW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30">
            <text:p>30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Paillettes-Equipement</text:p>
          </table:table-cell>
          <table:table-cell table:style-name="ce65" office:value-type="currency" office:currency="EUR" office:value="99">
            <text:p>99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6">
            <text:p>11156</text:p>
          </table:table-cell>
          <table:table-cell table:style-name="ce78" table:formula="of:=IF([.B115]=&quot;CHARGES&quot;;[.E115];0)" office:value-type="float" office:value="0">
            <text:p><text:s/>- <text:s text:c="2"/>€ </text:p>
          </table:table-cell>
          <table:table-cell table:style-name="ce78" table:formula="of:=IF([.B115]=&quot;PRODUITS&quot;;[.E115];0)" office:value-type="float" office:value="99">
            <text:p><text:s/>99,00 € </text:p>
          </table:table-cell>
          <table:table-cell table:style-name="ce79" office:value-type="string">
            <text:p>MATERIE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1-30">
            <text:p>30/11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316">
            <text:p>316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6">
            <text:p>11156</text:p>
          </table:table-cell>
          <table:table-cell table:style-name="ce78" table:formula="of:=IF([.B116]=&quot;CHARGES&quot;;[.E116];0)" office:value-type="float" office:value="0">
            <text:p><text:s/>- <text:s text:c="2"/>€ </text:p>
          </table:table-cell>
          <table:table-cell table:style-name="ce78" table:formula="of:=IF([.B116]=&quot;PRODUITS&quot;;[.E116];0)" office:value-type="float" office:value="316">
            <text:p><text:s/>316,00 € </text:p>
          </table:table-cell>
          <table:table-cell table:style-name="ce79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1">
            <text:p>01/12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Salaires</text:p>
          </table:table-cell>
          <table:table-cell table:style-name="ce65" office:value-type="currency" office:currency="EUR" office:value="1440.74">
            <text:p>1 440,74 €</text:p>
          </table:table-cell>
          <table:table-cell table:style-name="ce69" table:content-validation-name="val5" office:value-type="string">
            <text:p>Virement</text:p>
          </table:table-cell>
          <table:table-cell table:style-name="ce74"/>
          <table:table-cell table:style-name="ce78" table:formula="of:=IF([.B117]=&quot;CHARGES&quot;;[.E117];0)" office:value-type="float" office:value="1440.74">
            <text:p><text:s/>1 440,74 € </text:p>
          </table:table-cell>
          <table:table-cell table:style-name="ce78" table:formula="of:=IF([.B117]=&quot;PRODUITS&quot;;[.E117];0)" office:value-type="float" office:value="0">
            <text:p><text:s/>- <text:s text:c="2"/>€ </text:p>
          </table:table-cell>
          <table:table-cell table:style-name="ce79"/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1">
            <text:p>01/12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Salaires</text:p>
          </table:table-cell>
          <table:table-cell table:style-name="ce65" office:value-type="currency" office:currency="EUR" office:value="927.51">
            <text:p>927,51 €</text:p>
          </table:table-cell>
          <table:table-cell table:style-name="ce69" table:content-validation-name="val5" office:value-type="string">
            <text:p>Virement</text:p>
          </table:table-cell>
          <table:table-cell table:style-name="ce74"/>
          <table:table-cell table:style-name="ce78" table:formula="of:=IF([.B118]=&quot;CHARGES&quot;;[.E118];0)" office:value-type="float" office:value="927.51">
            <text:p><text:s/>927,51 € </text:p>
          </table:table-cell>
          <table:table-cell table:style-name="ce78" table:formula="of:=IF([.B118]=&quot;PRODUITS&quot;;[.E118];0)" office:value-type="float" office:value="0">
            <text:p><text:s/>- <text:s text:c="2"/>€ </text:p>
          </table:table-cell>
          <table:table-cell table:style-name="ce79"/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5">
            <text:p>05/12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726.81">
            <text:p>726,81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74">
            <text:p>11074</text:p>
          </table:table-cell>
          <table:table-cell table:style-name="ce78" table:formula="of:=IF([.B119]=&quot;CHARGES&quot;;[.E119];0)" office:value-type="float" office:value="726.81">
            <text:p><text:s/>726,81 € </text:p>
          </table:table-cell>
          <table:table-cell table:style-name="ce78" table:formula="of:=IF([.B119]=&quot;PRODUITS&quot;;[.E119];0)" office:value-type="float" office:value="0">
            <text:p><text:s/>- <text:s text:c="2"/>€ </text:p>
          </table:table-cell>
          <table:table-cell table:style-name="ce79" office:value-type="string">
            <text:p>ALPHA PRESSE CALENDRIE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5">
            <text:p>05/12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Achats</text:p>
          </table:table-cell>
          <table:table-cell table:style-name="ce59" table:content-validation-name="val3" office:value-type="string">
            <text:p>Buvette</text:p>
          </table:table-cell>
          <table:table-cell table:style-name="ce65" office:value-type="currency" office:currency="EUR" office:value="149.16">
            <text:p>149,16 €</text:p>
          </table:table-cell>
          <table:table-cell table:style-name="ce69" table:content-validation-name="val5" office:value-type="string">
            <text:p>Carte</text:p>
          </table:table-cell>
          <table:table-cell table:style-name="ce74"/>
          <table:table-cell table:style-name="ce78" table:formula="of:=IF([.B120]=&quot;CHARGES&quot;;[.E120];0)" office:value-type="float" office:value="149.16">
            <text:p><text:s/>149,16 € </text:p>
          </table:table-cell>
          <table:table-cell table:style-name="ce78" table:formula="of:=IF([.B120]=&quot;PRODUITS&quot;;[.E120];0)" office:value-type="float" office:value="0">
            <text:p><text:s/>- <text:s text:c="2"/>€ </text:p>
          </table:table-cell>
          <table:table-cell table:style-name="ce79" office:value-type="string">
            <text:p>NESPRESSO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1" table:content-validation-name="val1" office:value-type="date" office:date-value="2016-12-05">
            <text:p>05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240.19">
            <text:p>240,19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121]=&quot;CHARGES&quot;;[.E121];0)" office:value-type="float" office:value="240.19">
            <text:p><text:s/>240,19 € </text:p>
          </table:table-cell>
          <table:table-cell table:style-name="ce78" table:formula="of:=IF([.B121]=&quot;PRODUITS&quot;;[.E121];0)" office:value-type="float" office:value="0">
            <text:p><text:s/>- <text:s text:c="2"/>€ </text:p>
          </table:table-cell>
          <table:table-cell table:style-name="ce80" office:value-type="string">
            <text:p>PMR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5">
            <text:p>05/12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Achats</text:p>
          </table:table-cell>
          <table:table-cell table:style-name="ce59" table:content-validation-name="val3" office:value-type="string">
            <text:p>Matériel</text:p>
          </table:table-cell>
          <table:table-cell table:style-name="ce65" office:value-type="currency" office:currency="EUR" office:value="32.38">
            <text:p>32,38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122]=&quot;CHARGES&quot;;[.E122];0)" office:value-type="float" office:value="32.38">
            <text:p><text:s/>32,38 € </text:p>
          </table:table-cell>
          <table:table-cell table:style-name="ce78" table:formula="of:=IF([.B122]=&quot;PRODUITS&quot;;[.E122];0)" office:value-type="float" office:value="0">
            <text:p><text:s/>- <text:s text:c="2"/>€ </text:p>
          </table:table-cell>
          <table:table-cell table:style-name="ce79" office:value-type="string">
            <text:p>REFERENCE PIECE (verseuse cafetière)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5">
            <text:p>05/12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Achats</text:p>
          </table:table-cell>
          <table:table-cell table:style-name="ce59" table:content-validation-name="val3" office:value-type="string">
            <text:p>Maillots</text:p>
          </table:table-cell>
          <table:table-cell table:style-name="ce65" office:value-type="currency" office:currency="EUR" office:value="46.76">
            <text:p>46,76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123]=&quot;CHARGES&quot;;[.E123];0)" office:value-type="float" office:value="46.76">
            <text:p><text:s/>46,76 € </text:p>
          </table:table-cell>
          <table:table-cell table:style-name="ce78" table:formula="of:=IF([.B123]=&quot;PRODUITS&quot;;[.E123];0)" office:value-type="float" office:value="0">
            <text:p><text:s/>- <text:s text:c="2"/>€ </text:p>
          </table:table-cell>
          <table:table-cell table:style-name="ce79" office:value-type="string">
            <text:p>AREN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5">
            <text:p>05/12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Achats</text:p>
          </table:table-cell>
          <table:table-cell table:style-name="ce59" table:content-validation-name="val3" office:value-type="string">
            <text:p>Buvette</text:p>
          </table:table-cell>
          <table:table-cell table:style-name="ce65" office:value-type="currency" office:currency="EUR" office:value="297.16">
            <text:p>297,16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124]=&quot;CHARGES&quot;;[.E124];0)" office:value-type="float" office:value="297.16">
            <text:p><text:s/>297,16 € </text:p>
          </table:table-cell>
          <table:table-cell table:style-name="ce78" table:formula="of:=IF([.B124]=&quot;PRODUITS&quot;;[.E124];0)" office:value-type="float" office:value="0">
            <text:p><text:s/>- <text:s text:c="2"/>€ </text:p>
          </table:table-cell>
          <table:table-cell table:style-name="ce79" office:value-type="string">
            <text:p>NESPRESSO</text:p>
          </table:table-cell>
          <table:table-cell table:style-name="ce79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7">
            <text:p>07/12/2016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8.9">
            <text:p>8,9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125]=&quot;CHARGES&quot;;[.E125];0)" office:value-type="float" office:value="8.9">
            <text:p><text:s/>8,90 € </text:p>
          </table:table-cell>
          <table:table-cell table:style-name="ce78" table:formula="of:=IF([.B125]=&quot;PRODUITS&quot;;[.E125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8">
            <text:p>08/12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298">
            <text:p>298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62">
            <text:p>11162</text:p>
          </table:table-cell>
          <table:table-cell table:style-name="ce78" table:formula="of:=IF([.B126]=&quot;CHARGES&quot;;[.E126];0)" office:value-type="float" office:value="0">
            <text:p><text:s/>- <text:s text:c="2"/>€ </text:p>
          </table:table-cell>
          <table:table-cell table:style-name="ce78" table:formula="of:=IF([.B126]=&quot;PRODUITS&quot;;[.E126];0)" office:value-type="float" office:value="298">
            <text:p><text:s/>298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8">
            <text:p>08/12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03">
            <text:p>403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7">
            <text:p>11157</text:p>
          </table:table-cell>
          <table:table-cell table:style-name="ce78" table:formula="of:=IF([.B127]=&quot;CHARGES&quot;;[.E127];0)" office:value-type="float" office:value="0">
            <text:p><text:s/>- <text:s text:c="2"/>€ </text:p>
          </table:table-cell>
          <table:table-cell table:style-name="ce78" table:formula="of:=IF([.B127]=&quot;PRODUITS&quot;;[.E127];0)" office:value-type="float" office:value="403">
            <text:p><text:s/>403,00 € </text:p>
          </table:table-cell>
          <table:table-cell table:style-name="ce81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8">
            <text:p>08/12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48">
            <text:p>448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8">
            <text:p>11158</text:p>
          </table:table-cell>
          <table:table-cell table:style-name="ce78" table:formula="of:=IF([.B128]=&quot;CHARGES&quot;;[.E128];0)" office:value-type="float" office:value="0">
            <text:p><text:s/>- <text:s text:c="2"/>€ </text:p>
          </table:table-cell>
          <table:table-cell table:style-name="ce78" table:formula="of:=IF([.B128]=&quot;PRODUITS&quot;;[.E128];0)" office:value-type="float" office:value="448">
            <text:p><text:s/>448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8">
            <text:p>08/12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496">
            <text:p>496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59">
            <text:p>11159</text:p>
          </table:table-cell>
          <table:table-cell table:style-name="ce78" table:formula="of:=IF([.B129]=&quot;CHARGES&quot;;[.E129];0)" office:value-type="float" office:value="0">
            <text:p><text:s/>- <text:s text:c="2"/>€ </text:p>
          </table:table-cell>
          <table:table-cell table:style-name="ce78" table:formula="of:=IF([.B129]=&quot;PRODUITS&quot;;[.E129];0)" office:value-type="float" office:value="496">
            <text:p><text:s/>496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8">
            <text:p>08/12/2016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Autres_produits_exploitation</text:p>
          </table:table-cell>
          <table:table-cell table:style-name="ce59" table:content-validation-name="val3" office:value-type="string">
            <text:p>Cotisations</text:p>
          </table:table-cell>
          <table:table-cell table:style-name="ce65" office:value-type="currency" office:currency="EUR" office:value="572">
            <text:p>572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160">
            <text:p>11160</text:p>
          </table:table-cell>
          <table:table-cell table:style-name="ce78" table:formula="of:=IF([.B130]=&quot;CHARGES&quot;;[.E130];0)" office:value-type="float" office:value="0">
            <text:p><text:s/>- <text:s text:c="2"/>€ </text:p>
          </table:table-cell>
          <table:table-cell table:style-name="ce78" table:formula="of:=IF([.B130]=&quot;PRODUITS&quot;;[.E130];0)" office:value-type="float" office:value="572">
            <text:p><text:s/>572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8">
            <text:p>08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801.3">
            <text:p>801,3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61">
            <text:p>11161</text:p>
          </table:table-cell>
          <table:table-cell table:style-name="ce78" table:formula="of:=IF([.B131]=&quot;CHARGES&quot;;[.E131];0)" office:value-type="float" office:value="0">
            <text:p><text:s/>- <text:s text:c="2"/>€ </text:p>
          </table:table-cell>
          <table:table-cell table:style-name="ce78" table:formula="of:=IF([.B131]=&quot;PRODUITS&quot;;[.E131];0)" office:value-type="float" office:value="801.3">
            <text:p><text:s/>801,3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8">
            <text:p>08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Subventions_exploitation</text:p>
          </table:table-cell>
          <table:table-cell table:style-name="ce60" table:content-validation-name="val3" office:value-type="string">
            <text:p>Comité Régional</text:p>
          </table:table-cell>
          <table:table-cell table:style-name="ce66" office:value-type="currency" office:currency="EUR" office:value="1200">
            <text:p>1 20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63">
            <text:p>11163</text:p>
          </table:table-cell>
          <table:table-cell table:style-name="ce78" table:formula="of:=IF([.B132]=&quot;CHARGES&quot;;[.E132];0)" office:value-type="float" office:value="0">
            <text:p><text:s/>- <text:s text:c="2"/>€ </text:p>
          </table:table-cell>
          <table:table-cell table:style-name="ce78" table:formula="of:=IF([.B132]=&quot;PRODUITS&quot;;[.E132];0)" office:value-type="float" office:value="1200">
            <text:p><text:s/>1 200,00 € </text:p>
          </table:table-cell>
          <table:table-cell table:style-name="ce82" office:value-type="string">
            <text:p>irso n3 du 19 et 20 nov.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09">
            <text:p>09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800">
            <text:p>80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13">
            <text:p>11013</text:p>
          </table:table-cell>
          <table:table-cell table:style-name="ce78" table:formula="of:=IF([.B133]=&quot;CHARGES&quot;;[.E133];0)" office:value-type="float" office:value="800">
            <text:p><text:s/>800,00 € </text:p>
          </table:table-cell>
          <table:table-cell table:style-name="ce78" table:formula="of:=IF([.B133]=&quot;PRODUITS&quot;;[.E133];0)" office:value-type="float" office:value="0">
            <text:p><text:s/>- <text:s text:c="2"/>€ </text:p>
          </table:table-cell>
          <table:table-cell table:style-name="ce82" office:value-type="string">
            <text:p>vi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12">
            <text:p>12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200">
            <text:p>20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75">
            <text:p>11075</text:p>
          </table:table-cell>
          <table:table-cell table:style-name="ce78" table:formula="of:=IF([.B134]=&quot;CHARGES&quot;;[.E134];0)" office:value-type="float" office:value="200">
            <text:p><text:s/>200,00 € </text:p>
          </table:table-cell>
          <table:table-cell table:style-name="ce78" table:formula="of:=IF([.B134]=&quot;PRODUITS&quot;;[.E134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14">
            <text:p>14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67.5">
            <text:p>67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24">
            <text:p>111024</text:p>
          </table:table-cell>
          <table:table-cell table:style-name="ce78" table:formula="of:=IF([.B135]=&quot;CHARGES&quot;;[.E135];0)" office:value-type="float" office:value="67.5">
            <text:p><text:s/>67,50 € </text:p>
          </table:table-cell>
          <table:table-cell table:style-name="ce78" table:formula="of:=IF([.B135]=&quot;PRODUITS&quot;;[.E135];0)" office:value-type="float" office:value="0">
            <text:p><text:s/>- <text:s text:c="2"/>€ </text:p>
          </table:table-cell>
          <table:table-cell table:style-name="ce82" office:value-type="string">
            <text:p>flo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14">
            <text:p>14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Caisse</text:p>
          </table:table-cell>
          <table:table-cell table:style-name="ce66" office:value-type="currency" office:currency="EUR" office:value="59.36">
            <text:p>59,36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136]=&quot;CHARGES&quot;;[.E136];0)" office:value-type="float" office:value="0">
            <text:p><text:s/>- <text:s text:c="2"/>€ </text:p>
          </table:table-cell>
          <table:table-cell table:style-name="ce78" table:formula="of:=IF([.B136]=&quot;PRODUITS&quot;;[.E136];0)" office:value-type="float" office:value="59.36">
            <text:p><text:s/>59,36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15">
            <text:p>15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500">
            <text:p>50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76">
            <text:p>11076</text:p>
          </table:table-cell>
          <table:table-cell table:style-name="ce78" table:formula="of:=IF([.B137]=&quot;CHARGES&quot;;[.E137];0)" office:value-type="float" office:value="500">
            <text:p><text:s/>500,00 € </text:p>
          </table:table-cell>
          <table:table-cell table:style-name="ce78" table:formula="of:=IF([.B137]=&quot;PRODUITS&quot;;[.E137];0)" office:value-type="float" office:value="0">
            <text:p><text:s/>- <text:s text:c="2"/>€ </text:p>
          </table:table-cell>
          <table:table-cell table:style-name="ce82" office:value-type="string">
            <text:p>la cigalier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16">
            <text:p>16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Subventions_exploitation</text:p>
          </table:table-cell>
          <table:table-cell table:style-name="ce60" table:content-validation-name="val3" office:value-type="string">
            <text:p>Comité Régional</text:p>
          </table:table-cell>
          <table:table-cell table:style-name="ce66" office:value-type="currency" office:currency="EUR" office:value="714.47">
            <text:p>714,47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16">
            <text:p>11116</text:p>
          </table:table-cell>
          <table:table-cell table:style-name="ce78" table:formula="of:=IF([.B138]=&quot;CHARGES&quot;;[.E138];0)" office:value-type="float" office:value="0">
            <text:p><text:s/>- <text:s text:c="2"/>€ </text:p>
          </table:table-cell>
          <table:table-cell table:style-name="ce78" table:formula="of:=IF([.B138]=&quot;PRODUITS&quot;;[.E138];0)" office:value-type="float" office:value="714.47">
            <text:p><text:s/>714,47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16">
            <text:p>16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423.2">
            <text:p>423,2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14">
            <text:p>11114</text:p>
          </table:table-cell>
          <table:table-cell table:style-name="ce78" table:formula="of:=IF([.B139]=&quot;CHARGES&quot;;[.E139];0)" office:value-type="float" office:value="0">
            <text:p><text:s/>- <text:s text:c="2"/>€ </text:p>
          </table:table-cell>
          <table:table-cell table:style-name="ce78" table:formula="of:=IF([.B139]=&quot;PRODUITS&quot;;[.E139];0)" office:value-type="float" office:value="423.2">
            <text:p><text:s/>423,20 € </text:p>
          </table:table-cell>
          <table:table-cell table:style-name="ce82" office:value-type="string">
            <text:p>CALENDRIER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16">
            <text:p>16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39">
            <text:p>39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15">
            <text:p>11115</text:p>
          </table:table-cell>
          <table:table-cell table:style-name="ce78" table:formula="of:=IF([.B140]=&quot;CHARGES&quot;;[.E140];0)" office:value-type="float" office:value="0">
            <text:p><text:s/>- <text:s text:c="2"/>€ </text:p>
          </table:table-cell>
          <table:table-cell table:style-name="ce78" table:formula="of:=IF([.B140]=&quot;PRODUITS&quot;;[.E140];0)" office:value-type="float" office:value="39">
            <text:p><text:s/>39,00 € </text:p>
          </table:table-cell>
          <table:table-cell table:style-name="ce80" office:value-type="string">
            <text:p>MATERIEL</text:p>
          </table:table-cell>
          <table:table-cell table:style-name="ce80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16">
            <text:p>16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table:formula="of:=261-39" office:value-type="currency" office:currency="EUR" office:value="222">
            <text:p>222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15">
            <text:p>11115</text:p>
          </table:table-cell>
          <table:table-cell table:style-name="ce78" table:formula="of:=IF([.B141]=&quot;CHARGES&quot;;[.E141];0)" office:value-type="float" office:value="0">
            <text:p><text:s/>- <text:s text:c="2"/>€ </text:p>
          </table:table-cell>
          <table:table-cell table:style-name="ce78" table:formula="of:=IF([.B141]=&quot;PRODUITS&quot;;[.E141];0)" office:value-type="float" office:value="222">
            <text:p><text:s/>222,00 € </text:p>
          </table:table-cell>
          <table:table-cell table:style-name="ce82" office:value-type="string">
            <text:p>CALENDRIER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0">
            <text:p>20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306">
            <text:p>30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79">
            <text:p>11079</text:p>
          </table:table-cell>
          <table:table-cell table:style-name="ce78" table:formula="of:=IF([.B142]=&quot;CHARGES&quot;;[.E142];0)" office:value-type="float" office:value="306">
            <text:p><text:s/>306,00 € </text:p>
          </table:table-cell>
          <table:table-cell table:style-name="ce78" table:formula="of:=IF([.B142]=&quot;PRODUITS&quot;;[.E142];0)" office:value-type="float" office:value="0">
            <text:p><text:s/>- <text:s text:c="2"/>€ </text:p>
          </table:table-cell>
          <table:table-cell table:style-name="ce82" office:value-type="string">
            <text:p>JULI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0">
            <text:p>20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Assurance</text:p>
          </table:table-cell>
          <table:table-cell table:style-name="ce66" office:value-type="currency" office:currency="EUR" office:value="258.15">
            <text:p>258,15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668">
            <text:p>110668</text:p>
          </table:table-cell>
          <table:table-cell table:style-name="ce78" table:formula="of:=IF([.B143]=&quot;CHARGES&quot;;[.E143];0)" office:value-type="float" office:value="258.15">
            <text:p><text:s/>258,15 € </text:p>
          </table:table-cell>
          <table:table-cell table:style-name="ce78" table:formula="of:=IF([.B143]=&quot;PRODUITS&quot;;[.E143];0)" office:value-type="float" office:value="0">
            <text:p><text:s/>- <text:s text:c="2"/>€ </text:p>
          </table:table-cell>
          <table:table-cell table:style-name="ce80" office:value-type="string">
            <text:p>MAIF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1">
            <text:p>21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440">
            <text:p>1 44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69">
            <text:p>11069</text:p>
          </table:table-cell>
          <table:table-cell table:style-name="ce78" table:formula="of:=IF([.B144]=&quot;CHARGES&quot;;[.E144];0)" office:value-type="float" office:value="1440">
            <text:p><text:s/>1 440,00 € </text:p>
          </table:table-cell>
          <table:table-cell table:style-name="ce78" table:formula="of:=IF([.B144]=&quot;PRODUITS&quot;;[.E144];0)" office:value-type="float" office:value="0">
            <text:p><text:s/>- <text:s text:c="2"/>€ </text:p>
          </table:table-cell>
          <table:table-cell table:style-name="ce80" office:value-type="string">
            <text:p>Regul petits lasca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1">
            <text:p>21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80">
            <text:p>18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80">
            <text:p>180</text:p>
          </table:table-cell>
          <table:table-cell table:style-name="ce78" table:formula="of:=IF([.B145]=&quot;CHARGES&quot;;[.E145];0)" office:value-type="float" office:value="180">
            <text:p><text:s/>180,00 € </text:p>
          </table:table-cell>
          <table:table-cell table:style-name="ce78" table:formula="of:=IF([.B145]=&quot;PRODUITS&quot;;[.E145];0)" office:value-type="float" office:value="0">
            <text:p><text:s/>- <text:s text:c="2"/>€ </text:p>
          </table:table-cell>
          <table:table-cell table:style-name="ce80" office:value-type="string">
            <text:p>AGATH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2">
            <text:p>22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72">
            <text:p>7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87">
            <text:p>11087</text:p>
          </table:table-cell>
          <table:table-cell table:style-name="ce78" table:formula="of:=IF([.B146]=&quot;CHARGES&quot;;[.E146];0)" office:value-type="float" office:value="72">
            <text:p><text:s/>72,00 € </text:p>
          </table:table-cell>
          <table:table-cell table:style-name="ce78" table:formula="of:=IF([.B146]=&quot;PRODUITS&quot;;[.E146];0)" office:value-type="float" office:value="0">
            <text:p><text:s/>- <text:s text:c="2"/>€ </text:p>
          </table:table-cell>
          <table:table-cell table:style-name="ce80" office:value-type="string">
            <text:p>isal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3">
            <text:p>23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rais Postaux et téléphone</text:p>
          </table:table-cell>
          <table:table-cell table:style-name="ce66" office:value-type="currency" office:currency="EUR" office:value="24.99">
            <text:p>24,99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147]=&quot;CHARGES&quot;;[.E147];0)" office:value-type="float" office:value="24.99">
            <text:p><text:s/>24,99 € </text:p>
          </table:table-cell>
          <table:table-cell table:style-name="ce78" table:formula="of:=IF([.B147]=&quot;PRODUITS&quot;;[.E147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3">
            <text:p>23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86">
            <text:p>186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7">
            <text:p>1117</text:p>
          </table:table-cell>
          <table:table-cell table:style-name="ce78" table:formula="of:=IF([.B148]=&quot;CHARGES&quot;;[.E148];0)" office:value-type="float" office:value="0">
            <text:p><text:s/>- <text:s text:c="2"/>€ </text:p>
          </table:table-cell>
          <table:table-cell table:style-name="ce78" table:formula="of:=IF([.B148]=&quot;PRODUITS&quot;;[.E148];0)" office:value-type="float" office:value="186">
            <text:p><text:s/>186,00 € </text:p>
          </table:table-cell>
          <table:table-cell table:style-name="ce82" office:value-type="string">
            <text:p>calendrier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3">
            <text:p>23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415">
            <text:p>415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18">
            <text:p>11118</text:p>
          </table:table-cell>
          <table:table-cell table:style-name="ce78" table:formula="of:=IF([.B149]=&quot;CHARGES&quot;;[.E149];0)" office:value-type="float" office:value="0">
            <text:p><text:s/>- <text:s text:c="2"/>€ </text:p>
          </table:table-cell>
          <table:table-cell table:style-name="ce78" table:formula="of:=IF([.B149]=&quot;PRODUITS&quot;;[.E149];0)" office:value-type="float" office:value="415">
            <text:p><text:s/>415,00 € </text:p>
          </table:table-cell>
          <table:table-cell table:style-name="ce82" office:value-type="string">
            <text:p>CALENDRIER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3">
            <text:p>23/12/2016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139">
            <text:p>139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18">
            <text:p>11118</text:p>
          </table:table-cell>
          <table:table-cell table:style-name="ce78" table:formula="of:=IF([.B150]=&quot;CHARGES&quot;;[.E150];0)" office:value-type="float" office:value="0">
            <text:p><text:s/>- <text:s text:c="2"/>€ </text:p>
          </table:table-cell>
          <table:table-cell table:style-name="ce78" table:formula="of:=IF([.B150]=&quot;PRODUITS&quot;;[.E150];0)" office:value-type="float" office:value="139">
            <text:p><text:s/>139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8">
            <text:p>28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8">
            <text:p>98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86">
            <text:p>11086</text:p>
          </table:table-cell>
          <table:table-cell table:style-name="ce78" table:formula="of:=IF([.B151]=&quot;CHARGES&quot;;[.E151];0)" office:value-type="float" office:value="98">
            <text:p><text:s/>98,00 € </text:p>
          </table:table-cell>
          <table:table-cell table:style-name="ce78" table:formula="of:=IF([.B151]=&quot;PRODUITS&quot;;[.E151];0)" office:value-type="float" office:value="0">
            <text:p><text:s/>- <text:s text:c="2"/>€ </text:p>
          </table:table-cell>
          <table:table-cell table:style-name="ce82" office:value-type="string">
            <text:p>C. MORT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8">
            <text:p>28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57.5">
            <text:p>157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82">
            <text:p>11082</text:p>
          </table:table-cell>
          <table:table-cell table:style-name="ce78" table:formula="of:=IF([.B152]=&quot;CHARGES&quot;;[.E152];0)" office:value-type="float" office:value="157.5">
            <text:p><text:s/>157,50 € </text:p>
          </table:table-cell>
          <table:table-cell table:style-name="ce78" table:formula="of:=IF([.B152]=&quot;PRODUITS&quot;;[.E152];0)" office:value-type="float" office:value="0">
            <text:p><text:s/>- <text:s text:c="2"/>€ </text:p>
          </table:table-cell>
          <table:table-cell table:style-name="ce82" office:value-type="string">
            <text:p>CALSI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8">
            <text:p>28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927.51">
            <text:p>927,51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153]=&quot;CHARGES&quot;;[.E153];0)" office:value-type="float" office:value="927.51">
            <text:p><text:s/>927,51 € </text:p>
          </table:table-cell>
          <table:table-cell table:style-name="ce78" table:formula="of:=IF([.B153]=&quot;PRODUITS&quot;;[.E153];0)" office:value-type="float" office:value="0">
            <text:p><text:s/>- <text:s text:c="2"/>€ </text:p>
          </table:table-cell>
          <table:table-cell table:style-name="ce82" office:value-type="string">
            <text:p>SARTORI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28">
            <text:p>28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1440.74">
            <text:p>1 440,74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154]=&quot;CHARGES&quot;;[.E154];0)" office:value-type="float" office:value="1440.74">
            <text:p><text:s/>1 440,74 € </text:p>
          </table:table-cell>
          <table:table-cell table:style-name="ce78" table:formula="of:=IF([.B154]=&quot;PRODUITS&quot;;[.E154];0)" office:value-type="float" office:value="0">
            <text:p><text:s/>- <text:s text:c="2"/>€ </text:p>
          </table:table-cell>
          <table:table-cell table:style-name="ce82" office:value-type="string">
            <text:p>BE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30">
            <text:p>30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03.5">
            <text:p>103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84">
            <text:p>11084</text:p>
          </table:table-cell>
          <table:table-cell table:style-name="ce78" table:formula="of:=IF([.B155]=&quot;CHARGES&quot;;[.E155];0)" office:value-type="float" office:value="103.5">
            <text:p><text:s/>103,50 € </text:p>
          </table:table-cell>
          <table:table-cell table:style-name="ce78" table:formula="of:=IF([.B155]=&quot;PRODUITS&quot;;[.E155];0)" office:value-type="float" office:value="0">
            <text:p><text:s/>- <text:s text:c="2"/>€ </text:p>
          </table:table-cell>
          <table:table-cell table:style-name="ce82" office:value-type="string">
            <text:p>FIO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6-12-30">
            <text:p>30/12/2016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12.5">
            <text:p>112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83">
            <text:p>11083</text:p>
          </table:table-cell>
          <table:table-cell table:style-name="ce78" table:formula="of:=IF([.B156]=&quot;CHARGES&quot;;[.E156];0)" office:value-type="float" office:value="112.5">
            <text:p><text:s/>112,50 € </text:p>
          </table:table-cell>
          <table:table-cell table:style-name="ce78" table:formula="of:=IF([.B156]=&quot;PRODUITS&quot;;[.E156];0)" office:value-type="float" office:value="0">
            <text:p><text:s/>- <text:s text:c="2"/>€ </text:p>
          </table:table-cell>
          <table:table-cell table:style-name="ce82" office:value-type="string">
            <text:p>ERW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2">
            <text:p>02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56">
            <text:p>5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80">
            <text:p>11080</text:p>
          </table:table-cell>
          <table:table-cell table:style-name="ce78" table:formula="of:=IF([.B157]=&quot;CHARGES&quot;;[.E157];0)" office:value-type="float" office:value="56">
            <text:p><text:s/>56,00 € </text:p>
          </table:table-cell>
          <table:table-cell table:style-name="ce78" table:formula="of:=IF([.B157]=&quot;PRODUITS&quot;;[.E157];0)" office:value-type="float" office:value="0">
            <text:p><text:s/>- <text:s text:c="2"/>€ </text:p>
          </table:table-cell>
          <table:table-cell table:style-name="ce82" office:value-type="string">
            <text:p>LAU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3">
            <text:p>0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75">
            <text:p>175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81">
            <text:p>11081</text:p>
          </table:table-cell>
          <table:table-cell table:style-name="ce78" table:formula="of:=IF([.B158]=&quot;CHARGES&quot;;[.E158];0)" office:value-type="float" office:value="175">
            <text:p><text:s/>175,00 € </text:p>
          </table:table-cell>
          <table:table-cell table:style-name="ce78" table:formula="of:=IF([.B158]=&quot;PRODUITS&quot;;[.E158];0)" office:value-type="float" office:value="0">
            <text:p><text:s/>- <text:s text:c="2"/>€ </text:p>
          </table:table-cell>
          <table:table-cell table:style-name="ce82" office:value-type="string">
            <text:p>CALSI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3">
            <text:p>0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08">
            <text:p>108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85">
            <text:p>11085</text:p>
          </table:table-cell>
          <table:table-cell table:style-name="ce78" table:formula="of:=IF([.B159]=&quot;CHARGES&quot;;[.E159];0)" office:value-type="float" office:value="108">
            <text:p><text:s/>108,00 € </text:p>
          </table:table-cell>
          <table:table-cell table:style-name="ce78" table:formula="of:=IF([.B159]=&quot;PRODUITS&quot;;[.E159];0)" office:value-type="float" office:value="0">
            <text:p><text:s/>- <text:s text:c="2"/>€ </text:p>
          </table:table-cell>
          <table:table-cell table:style-name="ce82" office:value-type="string">
            <text:p>EMM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3">
            <text:p>03/01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financier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2.3">
            <text:p>12,3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160]=&quot;CHARGES&quot;;[.E160];0)" office:value-type="float" office:value="0">
            <text:p><text:s/>- <text:s text:c="2"/>€ </text:p>
          </table:table-cell>
          <table:table-cell table:style-name="ce78" table:formula="of:=IF([.B160]=&quot;PRODUITS&quot;;[.E160];0)" office:value-type="float" office:value="12.3">
            <text:p><text:s/>12,30 € </text:p>
          </table:table-cell>
          <table:table-cell table:style-name="ce82" office:value-type="string">
            <text:p>INTERETS CREDITEU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3">
            <text:p>0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25.44">
            <text:p>25,44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161]=&quot;CHARGES&quot;;[.E161];0)" office:value-type="float" office:value="25.44">
            <text:p><text:s/>25,44 € </text:p>
          </table:table-cell>
          <table:table-cell table:style-name="ce78" table:formula="of:=IF([.B161]=&quot;PRODUITS&quot;;[.E161];0)" office:value-type="float" office:value="0">
            <text:p><text:s/>- <text:s text:c="2"/>€ </text:p>
          </table:table-cell>
          <table:table-cell table:style-name="ce82" office:value-type="string">
            <text:p>COMMISSION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4">
            <text:p>04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63.2">
            <text:p>63,2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162]=&quot;CHARGES&quot;;[.E162];0)" office:value-type="float" office:value="63.2">
            <text:p><text:s/>63,20 € </text:p>
          </table:table-cell>
          <table:table-cell table:style-name="ce78" table:formula="of:=IF([.B162]=&quot;PRODUITS&quot;;[.E162];0)" office:value-type="float" office:value="0">
            <text:p><text:s/>- <text:s text:c="2"/>€ </text:p>
          </table:table-cell>
          <table:table-cell table:style-name="ce82" office:value-type="string">
            <text:p>BEA ST CYP HOTEL 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4">
            <text:p>04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18.2">
            <text:p>18,2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163]=&quot;CHARGES&quot;;[.E163];0)" office:value-type="float" office:value="18.2">
            <text:p><text:s/>18,20 € </text:p>
          </table:table-cell>
          <table:table-cell table:style-name="ce78" table:formula="of:=IF([.B163]=&quot;PRODUITS&quot;;[.E163];0)" office:value-type="float" office:value="0">
            <text:p><text:s/>- <text:s text:c="2"/>€ </text:p>
          </table:table-cell>
          <table:table-cell table:style-name="ce80" office:value-type="string">
            <text:p>ASF BEA ST CYP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4">
            <text:p>04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31.97">
            <text:p>31,97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164]=&quot;CHARGES&quot;;[.E164];0)" office:value-type="float" office:value="31.97">
            <text:p><text:s/>31,97 € </text:p>
          </table:table-cell>
          <table:table-cell table:style-name="ce78" table:formula="of:=IF([.B164]=&quot;PRODUITS&quot;;[.E164];0)" office:value-type="float" office:value="0">
            <text:p><text:s/>- <text:s text:c="2"/>€ </text:p>
          </table:table-cell>
          <table:table-cell table:style-name="ce80" office:value-type="string">
            <text:p>GAZOIL BEA ST CYP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6">
            <text:p>06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Mutuelle</text:p>
          </table:table-cell>
          <table:table-cell table:style-name="ce66" office:value-type="currency" office:currency="EUR" office:value="165.14">
            <text:p>165,14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165]=&quot;CHARGES&quot;;[.E165];0)" office:value-type="float" office:value="165.14">
            <text:p><text:s/>165,14 € </text:p>
          </table:table-cell>
          <table:table-cell table:style-name="ce78" table:formula="of:=IF([.B165]=&quot;PRODUITS&quot;;[.E165];0)" office:value-type="float" office:value="0">
            <text:p><text:s/>- <text:s text:c="2"/>€ </text:p>
          </table:table-cell>
          <table:table-cell table:style-name="ce80" office:value-type="string">
            <text:p>OCI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6">
            <text:p>06/01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808.8">
            <text:p>808,8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19">
            <text:p>11119</text:p>
          </table:table-cell>
          <table:table-cell table:style-name="ce78" table:formula="of:=IF([.B166]=&quot;CHARGES&quot;;[.E166];0)" office:value-type="float" office:value="0">
            <text:p><text:s/>- <text:s text:c="2"/>€ </text:p>
          </table:table-cell>
          <table:table-cell table:style-name="ce78" table:formula="of:=IF([.B166]=&quot;PRODUITS&quot;;[.E166];0)" office:value-type="float" office:value="808.8">
            <text:p><text:s/>808,8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6">
            <text:p>06/01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562">
            <text:p>562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0">
            <text:p>11120</text:p>
          </table:table-cell>
          <table:table-cell table:style-name="ce78" table:formula="of:=IF([.B167]=&quot;CHARGES&quot;;[.E167];0)" office:value-type="float" office:value="0">
            <text:p><text:s/>- <text:s text:c="2"/>€ </text:p>
          </table:table-cell>
          <table:table-cell table:style-name="ce78" table:formula="of:=IF([.B167]=&quot;PRODUITS&quot;;[.E167];0)" office:value-type="float" office:value="562">
            <text:p><text:s/>562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6">
            <text:p>06/01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490">
            <text:p>49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1">
            <text:p>11121</text:p>
          </table:table-cell>
          <table:table-cell table:style-name="ce78" table:formula="of:=IF([.B168]=&quot;CHARGES&quot;;[.E168];0)" office:value-type="float" office:value="0">
            <text:p><text:s/>- <text:s text:c="2"/>€ </text:p>
          </table:table-cell>
          <table:table-cell table:style-name="ce78" table:formula="of:=IF([.B168]=&quot;PRODUITS&quot;;[.E168];0)" office:value-type="float" office:value="490">
            <text:p><text:s/>490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6">
            <text:p>06/01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448">
            <text:p>448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2">
            <text:p>11122</text:p>
          </table:table-cell>
          <table:table-cell table:style-name="ce78" table:formula="of:=IF([.B169]=&quot;CHARGES&quot;;[.E169];0)" office:value-type="float" office:value="0">
            <text:p><text:s/>- <text:s text:c="2"/>€ </text:p>
          </table:table-cell>
          <table:table-cell table:style-name="ce78" table:formula="of:=IF([.B169]=&quot;PRODUITS&quot;;[.E169];0)" office:value-type="float" office:value="448">
            <text:p><text:s/>448,00 € </text:p>
          </table:table-cell>
          <table:table-cell table:style-name="ce80"/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6">
            <text:p>06/01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330">
            <text:p>33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3">
            <text:p>11123</text:p>
          </table:table-cell>
          <table:table-cell table:style-name="ce78" table:formula="of:=IF([.B170]=&quot;CHARGES&quot;;[.E170];0)" office:value-type="float" office:value="0">
            <text:p><text:s/>- <text:s text:c="2"/>€ </text:p>
          </table:table-cell>
          <table:table-cell table:style-name="ce78" table:formula="of:=IF([.B170]=&quot;PRODUITS&quot;;[.E170];0)" office:value-type="float" office:value="330">
            <text:p><text:s/>330,00 € </text:p>
          </table:table-cell>
          <table:table-cell table:style-name="ce80"/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09">
            <text:p>09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">
            <text:p>9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171]=&quot;CHARGES&quot;;[.E171];0)" office:value-type="float" office:value="9">
            <text:p><text:s/>9,00 € </text:p>
          </table:table-cell>
          <table:table-cell table:style-name="ce78" table:formula="of:=IF([.B171]=&quot;PRODUITS&quot;;[.E171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2">
            <text:p>12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69">
            <text:p>69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66">
            <text:p>11066</text:p>
          </table:table-cell>
          <table:table-cell table:style-name="ce78" table:formula="of:=IF([.B172]=&quot;CHARGES&quot;;[.E172];0)" office:value-type="float" office:value="69">
            <text:p><text:s/>69,00 € </text:p>
          </table:table-cell>
          <table:table-cell table:style-name="ce78" table:formula="of:=IF([.B172]=&quot;PRODUITS&quot;;[.E172];0)" office:value-type="float" office:value="0">
            <text:p><text:s/>- <text:s text:c="2"/>€ </text:p>
          </table:table-cell>
          <table:table-cell table:style-name="ce82" office:value-type="string">
            <text:p>ST CYP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3">
            <text:p>1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97.04">
            <text:p>97,04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5">
            <text:p>11105</text:p>
          </table:table-cell>
          <table:table-cell table:style-name="ce78" table:formula="of:=IF([.B173]=&quot;CHARGES&quot;;[.E173];0)" office:value-type="float" office:value="97.04">
            <text:p><text:s/>97,04 € </text:p>
          </table:table-cell>
          <table:table-cell table:style-name="ce78" table:formula="of:=IF([.B173]=&quot;PRODUITS&quot;;[.E173];0)" office:value-type="float" office:value="0">
            <text:p><text:s/>- <text:s text:c="2"/>€ </text:p>
          </table:table-cell>
          <table:table-cell table:style-name="ce80" office:value-type="string">
            <text:p>CELEONE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3">
            <text:p>1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Buvette</text:p>
          </table:table-cell>
          <table:table-cell table:style-name="ce66" office:value-type="currency" office:currency="EUR" office:value="168.7">
            <text:p>168,7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67">
            <text:p>11067</text:p>
          </table:table-cell>
          <table:table-cell table:style-name="ce78" table:formula="of:=IF([.B174]=&quot;CHARGES&quot;;[.E174];0)" office:value-type="float" office:value="168.7">
            <text:p><text:s/>168,70 € </text:p>
          </table:table-cell>
          <table:table-cell table:style-name="ce78" table:formula="of:=IF([.B174]=&quot;PRODUITS&quot;;[.E174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3">
            <text:p>1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76">
            <text:p>7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91">
            <text:p>11091</text:p>
          </table:table-cell>
          <table:table-cell table:style-name="ce78" table:formula="of:=IF([.B175]=&quot;CHARGES&quot;;[.E175];0)" office:value-type="float" office:value="76">
            <text:p><text:s/>76,00 € </text:p>
          </table:table-cell>
          <table:table-cell table:style-name="ce78" table:formula="of:=IF([.B175]=&quot;PRODUITS&quot;;[.E175];0)" office:value-type="float" office:value="0">
            <text:p><text:s/>- <text:s text:c="2"/>€ </text:p>
          </table:table-cell>
          <table:table-cell table:style-name="ce80" office:value-type="string">
            <text:p>LAURA V.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6">
            <text:p>16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Remboursement Cotisations</text:p>
          </table:table-cell>
          <table:table-cell table:style-name="ce66" office:value-type="currency" office:currency="EUR" office:value="50">
            <text:p>5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70">
            <text:p>11070</text:p>
          </table:table-cell>
          <table:table-cell table:style-name="ce78" table:formula="of:=IF([.B176]=&quot;CHARGES&quot;;[.E176];0)" office:value-type="float" office:value="50">
            <text:p><text:s/>50,00 € </text:p>
          </table:table-cell>
          <table:table-cell table:style-name="ce78" table:formula="of:=IF([.B176]=&quot;PRODUITS&quot;;[.E176];0)" office:value-type="float" office:value="0">
            <text:p><text:s/>- <text:s text:c="2"/>€ </text:p>
          </table:table-cell>
          <table:table-cell table:style-name="ce80" office:value-type="string">
            <text:p>CE BEATRICE CASTILLO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7">
            <text:p>17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3463">
            <text:p>3 463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5" office:value-type="float" office:value="11102">
            <text:p>11102</text:p>
          </table:table-cell>
          <table:table-cell table:style-name="ce78" table:formula="of:=IF([.B177]=&quot;CHARGES&quot;;[.E177];0)" office:value-type="float" office:value="3463">
            <text:p><text:s/>3 463,00 € </text:p>
          </table:table-cell>
          <table:table-cell table:style-name="ce78" table:formula="of:=IF([.B177]=&quot;PRODUITS&quot;;[.E177];0)" office:value-type="float" office:value="0">
            <text:p><text:s/>- <text:s text:c="2"/>€ </text:p>
          </table:table-cell>
          <table:table-cell table:style-name="ce80" office:value-type="string">
            <text:p>URSAFF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7">
            <text:p>17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99.36">
            <text:p>99,36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71">
            <text:p>11071</text:p>
          </table:table-cell>
          <table:table-cell table:style-name="ce78" table:formula="of:=IF([.B178]=&quot;CHARGES&quot;;[.E178];0)" office:value-type="float" office:value="99.36">
            <text:p><text:s/>99,36 € </text:p>
          </table:table-cell>
          <table:table-cell table:style-name="ce78" table:formula="of:=IF([.B178]=&quot;PRODUITS&quot;;[.E178];0)" office:value-type="float" office:value="0">
            <text:p><text:s/>- <text:s text:c="2"/>€ </text:p>
          </table:table-cell>
          <table:table-cell table:style-name="ce80" office:value-type="string">
            <text:p>A VOS COULEU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7">
            <text:p>17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85.5">
            <text:p>85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97">
            <text:p>11097</text:p>
          </table:table-cell>
          <table:table-cell table:style-name="ce78" table:formula="of:=IF([.B179]=&quot;CHARGES&quot;;[.E179];0)" office:value-type="float" office:value="85.5">
            <text:p><text:s/>85,50 € </text:p>
          </table:table-cell>
          <table:table-cell table:style-name="ce78" table:formula="of:=IF([.B179]=&quot;PRODUITS&quot;;[.E179];0)" office:value-type="float" office:value="0">
            <text:p><text:s/>- <text:s text:c="2"/>€ </text:p>
          </table:table-cell>
          <table:table-cell table:style-name="ce80" office:value-type="string">
            <text:p>EMM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8">
            <text:p>18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4.5">
            <text:p>94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98">
            <text:p>11098</text:p>
          </table:table-cell>
          <table:table-cell table:style-name="ce78" table:formula="of:=IF([.B180]=&quot;CHARGES&quot;;[.E180];0)" office:value-type="float" office:value="94.5">
            <text:p><text:s/>94,50 € </text:p>
          </table:table-cell>
          <table:table-cell table:style-name="ce78" table:formula="of:=IF([.B180]=&quot;PRODUITS&quot;;[.E180];0)" office:value-type="float" office:value="0">
            <text:p><text:s/>- <text:s text:c="2"/>€ </text:p>
          </table:table-cell>
          <table:table-cell table:style-name="ce80" office:value-type="string">
            <text:p>C. MORT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19">
            <text:p>19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89">
            <text:p>189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96">
            <text:p>11096</text:p>
          </table:table-cell>
          <table:table-cell table:style-name="ce78" table:formula="of:=IF([.B181]=&quot;CHARGES&quot;;[.E181];0)" office:value-type="float" office:value="189">
            <text:p><text:s/>189,00 € </text:p>
          </table:table-cell>
          <table:table-cell table:style-name="ce78" table:formula="of:=IF([.B181]=&quot;PRODUITS&quot;;[.E181];0)" office:value-type="float" office:value="0">
            <text:p><text:s/>- <text:s text:c="2"/>€ </text:p>
          </table:table-cell>
          <table:table-cell table:style-name="ce80" office:value-type="string">
            <text:p>AN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1">
            <text:p>21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64">
            <text:p>16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89">
            <text:p>11089</text:p>
          </table:table-cell>
          <table:table-cell table:style-name="ce78" table:formula="of:=IF([.B182]=&quot;CHARGES&quot;;[.E182];0)" office:value-type="float" office:value="164">
            <text:p><text:s/>164,00 € </text:p>
          </table:table-cell>
          <table:table-cell table:style-name="ce78" table:formula="of:=IF([.B182]=&quot;PRODUITS&quot;;[.E182];0)" office:value-type="float" office:value="0">
            <text:p><text:s/>- <text:s text:c="2"/>€ </text:p>
          </table:table-cell>
          <table:table-cell table:style-name="ce80" office:value-type="string">
            <text:p>AGATH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1">
            <text:p>21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81">
            <text:p>81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94">
            <text:p>11094</text:p>
          </table:table-cell>
          <table:table-cell table:style-name="ce78" table:formula="of:=IF([.B183]=&quot;CHARGES&quot;;[.E183];0)" office:value-type="float" office:value="81">
            <text:p><text:s/>81,00 € </text:p>
          </table:table-cell>
          <table:table-cell table:style-name="ce78" table:formula="of:=IF([.B183]=&quot;PRODUITS&quot;;[.E183];0)" office:value-type="float" office:value="0">
            <text:p><text:s/>- <text:s text:c="2"/>€ </text:p>
          </table:table-cell>
          <table:table-cell table:style-name="ce80" office:value-type="string">
            <text:p>ERW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3">
            <text:p>2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572">
            <text:p>57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3">
            <text:p>11103</text:p>
          </table:table-cell>
          <table:table-cell table:style-name="ce78" table:formula="of:=IF([.B184]=&quot;CHARGES&quot;;[.E184];0)" office:value-type="float" office:value="572">
            <text:p><text:s/>572,00 € </text:p>
          </table:table-cell>
          <table:table-cell table:style-name="ce78" table:formula="of:=IF([.B184]=&quot;PRODUITS&quot;;[.E184];0)" office:value-type="float" office:value="0">
            <text:p><text:s/>- <text:s text:c="2"/>€ </text:p>
          </table:table-cell>
          <table:table-cell table:style-name="ce80" office:value-type="string">
            <text:p>ACOMPTE COMP SET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3">
            <text:p>2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10.5">
            <text:p>10,5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185]=&quot;CHARGES&quot;;[.E185];0)" office:value-type="float" office:value="10.5">
            <text:p><text:s/>10,50 € </text:p>
          </table:table-cell>
          <table:table-cell table:style-name="ce78" table:formula="of:=IF([.B185]=&quot;PRODUITS&quot;;[.E185];0)" office:value-type="float" office:value="0">
            <text:p><text:s/>- <text:s text:c="2"/>€ </text:p>
          </table:table-cell>
          <table:table-cell table:style-name="ce80" office:value-type="string">
            <text:p>COURRIER MURCEF 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3">
            <text:p>2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.5">
            <text:p>9,5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186]=&quot;CHARGES&quot;;[.E186];0)" office:value-type="float" office:value="9.5">
            <text:p><text:s/>9,50 € </text:p>
          </table:table-cell>
          <table:table-cell table:style-name="ce78" table:formula="of:=IF([.B186]=&quot;PRODUITS&quot;;[.E186];0)" office:value-type="float" office:value="0">
            <text:p><text:s/>- <text:s text:c="2"/>€ </text:p>
          </table:table-cell>
          <table:table-cell table:style-name="ce80" office:value-type="string">
            <text:p>COMMISSION INTEVENTIO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3">
            <text:p>23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.5">
            <text:p>9,5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187]=&quot;CHARGES&quot;;[.E187];0)" office:value-type="float" office:value="9.5">
            <text:p><text:s/>9,50 € </text:p>
          </table:table-cell>
          <table:table-cell table:style-name="ce78" table:formula="of:=IF([.B187]=&quot;PRODUITS&quot;;[.E187];0)" office:value-type="float" office:value="0">
            <text:p><text:s/>- <text:s text:c="2"/>€ </text:p>
          </table:table-cell>
          <table:table-cell table:style-name="ce80" office:value-type="string">
            <text:p>COMMISSION INTEVENTIO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4">
            <text:p>24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rais Postaux et téléphone</text:p>
          </table:table-cell>
          <table:table-cell table:style-name="ce66" office:value-type="currency" office:currency="EUR" office:value="24.99">
            <text:p>24,99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188]=&quot;CHARGES&quot;;[.E188];0)" office:value-type="float" office:value="24.99">
            <text:p><text:s/>24,99 € </text:p>
          </table:table-cell>
          <table:table-cell table:style-name="ce78" table:formula="of:=IF([.B188]=&quot;PRODUITS&quot;;[.E188];0)" office:value-type="float" office:value="0">
            <text:p><text:s/>- <text:s text:c="2"/>€ </text:p>
          </table:table-cell>
          <table:table-cell table:style-name="ce80" office:value-type="string">
            <text:p>ORANG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4">
            <text:p>24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Licences Fédération</text:p>
          </table:table-cell>
          <table:table-cell table:style-name="ce66" office:value-type="currency" office:currency="EUR" office:value="100.35">
            <text:p>100,35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6">
            <text:p>11106</text:p>
          </table:table-cell>
          <table:table-cell table:style-name="ce78" table:formula="of:=IF([.B189]=&quot;CHARGES&quot;;[.E189];0)" office:value-type="float" office:value="100.35">
            <text:p><text:s/>100,35 € </text:p>
          </table:table-cell>
          <table:table-cell table:style-name="ce78" table:formula="of:=IF([.B189]=&quot;PRODUITS&quot;;[.E189];0)" office:value-type="float" office:value="0">
            <text:p><text:s/>- <text:s text:c="2"/>€ </text:p>
          </table:table-cell>
          <table:table-cell table:style-name="ce80"/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5">
            <text:p>25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234">
            <text:p>23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90">
            <text:p>11090</text:p>
          </table:table-cell>
          <table:table-cell table:style-name="ce78" table:formula="of:=IF([.B190]=&quot;CHARGES&quot;;[.E190];0)" office:value-type="float" office:value="234">
            <text:p><text:s/>234,00 € </text:p>
          </table:table-cell>
          <table:table-cell table:style-name="ce78" table:formula="of:=IF([.B190]=&quot;PRODUITS&quot;;[.E190];0)" office:value-type="float" office:value="0">
            <text:p><text:s/>- <text:s text:c="2"/>€ </text:p>
          </table:table-cell>
          <table:table-cell table:style-name="ce80" office:value-type="string">
            <text:p>JULI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5">
            <text:p>25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200">
            <text:p>20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7">
            <text:p>11107</text:p>
          </table:table-cell>
          <table:table-cell table:style-name="ce78" table:formula="of:=IF([.B191]=&quot;CHARGES&quot;;[.E191];0)" office:value-type="float" office:value="200">
            <text:p><text:s/>200,00 € </text:p>
          </table:table-cell>
          <table:table-cell table:style-name="ce78" table:formula="of:=IF([.B191]=&quot;PRODUITS&quot;;[.E191];0)" office:value-type="float" office:value="0">
            <text:p><text:s/>- <text:s text:c="2"/>€ </text:p>
          </table:table-cell>
          <table:table-cell table:style-name="ce80" office:value-type="string">
            <text:p>PS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5">
            <text:p>25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88">
            <text:p>88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0">
            <text:p>11100</text:p>
          </table:table-cell>
          <table:table-cell table:style-name="ce78" table:formula="of:=IF([.B192]=&quot;CHARGES&quot;;[.E192];0)" office:value-type="float" office:value="88">
            <text:p><text:s/>88,00 € </text:p>
          </table:table-cell>
          <table:table-cell table:style-name="ce78" table:formula="of:=IF([.B192]=&quot;PRODUITS&quot;;[.E192];0)" office:value-type="float" office:value="0">
            <text:p><text:s/>- <text:s text:c="2"/>€ </text:p>
          </table:table-cell>
          <table:table-cell table:style-name="ce80" office:value-type="string">
            <text:p>CHORUM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6">
            <text:p>26/01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Subventions_exploitation</text:p>
          </table:table-cell>
          <table:table-cell table:style-name="ce60" table:content-validation-name="val3" office:value-type="string">
            <text:p>Subvention Mairie de Toulouse</text:p>
          </table:table-cell>
          <table:table-cell table:style-name="ce66" office:value-type="currency" office:currency="EUR" office:value="21000">
            <text:p>21 000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193]=&quot;CHARGES&quot;;[.E193];0)" office:value-type="float" office:value="0">
            <text:p><text:s/>- <text:s text:c="2"/>€ </text:p>
          </table:table-cell>
          <table:table-cell table:style-name="ce78" table:formula="of:=IF([.B193]=&quot;PRODUITS&quot;;[.E193];0)" office:value-type="float" office:value="21000">
            <text:p><text:s/>21 000,00 € </text:p>
          </table:table-cell>
          <table:table-cell table:style-name="ce80" office:value-type="string">
            <text:p>AIDES AUX CLUB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7">
            <text:p>27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67.5">
            <text:p>67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95">
            <text:p>11095</text:p>
          </table:table-cell>
          <table:table-cell table:style-name="ce78" table:formula="of:=IF([.B194]=&quot;CHARGES&quot;;[.E194];0)" office:value-type="float" office:value="67.5">
            <text:p><text:s/>67,50 € </text:p>
          </table:table-cell>
          <table:table-cell table:style-name="ce78" table:formula="of:=IF([.B194]=&quot;PRODUITS&quot;;[.E194];0)" office:value-type="float" office:value="0">
            <text:p><text:s/>- <text:s text:c="2"/>€ </text:p>
          </table:table-cell>
          <table:table-cell table:style-name="ce80" office:value-type="string">
            <text:p>FLO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28">
            <text:p>28/01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6500">
            <text:p>6 500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195]=&quot;CHARGES&quot;;[.E195];0)" office:value-type="float" office:value="6500">
            <text:p><text:s/>6 500,00 € </text:p>
          </table:table-cell>
          <table:table-cell table:style-name="ce78" table:formula="of:=IF([.B195]=&quot;PRODUITS&quot;;[.E195];0)" office:value-type="float" office:value="0">
            <text:p><text:s/>- <text:s text:c="2"/>€ </text:p>
          </table:table-cell>
          <table:table-cell table:style-name="ce80" office:value-type="string">
            <text:p>TN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1-31">
            <text:p>31/01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financier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9">
            <text:p>19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196]=&quot;CHARGES&quot;;[.E196];0)" office:value-type="float" office:value="0">
            <text:p><text:s/>- <text:s text:c="2"/>€ </text:p>
          </table:table-cell>
          <table:table-cell table:style-name="ce78" table:formula="of:=IF([.B196]=&quot;PRODUITS&quot;;[.E196];0)" office:value-type="float" office:value="19">
            <text:p><text:s/>19,00 € </text:p>
          </table:table-cell>
          <table:table-cell table:style-name="ce80" office:value-type="string">
            <text:p>REMISE COM.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1">
            <text:p>01/02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286">
            <text:p>286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5">
            <text:p>11125</text:p>
          </table:table-cell>
          <table:table-cell table:style-name="ce78" table:formula="of:=IF([.B197]=&quot;CHARGES&quot;;[.E197];0)" office:value-type="float" office:value="0">
            <text:p><text:s/>- <text:s text:c="2"/>€ </text:p>
          </table:table-cell>
          <table:table-cell table:style-name="ce78" table:formula="of:=IF([.B197]=&quot;PRODUITS&quot;;[.E197];0)" office:value-type="float" office:value="286">
            <text:p><text:s/>286,00 € </text:p>
          </table:table-cell>
          <table:table-cell table:style-name="ce80"/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1">
            <text:p>01/02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48">
            <text:p>48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4">
            <text:p>11124</text:p>
          </table:table-cell>
          <table:table-cell table:style-name="ce78" table:formula="of:=IF([.B198]=&quot;CHARGES&quot;;[.E198];0)" office:value-type="float" office:value="0">
            <text:p><text:s/>- <text:s text:c="2"/>€ </text:p>
          </table:table-cell>
          <table:table-cell table:style-name="ce78" table:formula="of:=IF([.B198]=&quot;PRODUITS&quot;;[.E198];0)" office:value-type="float" office:value="48">
            <text:p><text:s/>48,00 € </text:p>
          </table:table-cell>
          <table:table-cell table:style-name="ce80" office:value-type="string">
            <text:p>calendrier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1">
            <text:p>01/02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79">
            <text:p>79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4">
            <text:p>11124</text:p>
          </table:table-cell>
          <table:table-cell table:style-name="ce78" table:formula="of:=IF([.B199]=&quot;CHARGES&quot;;[.E199];0)" office:value-type="float" office:value="0">
            <text:p><text:s/>- <text:s text:c="2"/>€ </text:p>
          </table:table-cell>
          <table:table-cell table:style-name="ce78" table:formula="of:=IF([.B199]=&quot;PRODUITS&quot;;[.E199];0)" office:value-type="float" office:value="79">
            <text:p><text:s/>79,00 € </text:p>
          </table:table-cell>
          <table:table-cell table:style-name="ce80" office:value-type="string">
            <text:p>MATERI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1">
            <text:p>01/02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exploitation</text:p>
          </table:table-cell>
          <table:table-cell table:style-name="ce60" table:content-validation-name="val3" office:value-type="string">
            <text:p>Participation parents déplacements</text:p>
          </table:table-cell>
          <table:table-cell table:style-name="ce66" office:value-type="currency" office:currency="EUR" office:value="245">
            <text:p>245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4">
            <text:p>11124</text:p>
          </table:table-cell>
          <table:table-cell table:style-name="ce78" table:formula="of:=IF([.B200]=&quot;CHARGES&quot;;[.E200];0)" office:value-type="float" office:value="0">
            <text:p><text:s/>- <text:s text:c="2"/>€ </text:p>
          </table:table-cell>
          <table:table-cell table:style-name="ce78" table:formula="of:=IF([.B200]=&quot;PRODUITS&quot;;[.E200];0)" office:value-type="float" office:value="245">
            <text:p><text:s/>245,00 € </text:p>
          </table:table-cell>
          <table:table-cell table:style-name="ce80" office:value-type="string">
            <text:p>ST CYP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2">
            <text:p>02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53">
            <text:p>153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92">
            <text:p>11092</text:p>
          </table:table-cell>
          <table:table-cell table:style-name="ce78" table:formula="of:=IF([.B201]=&quot;CHARGES&quot;;[.E201];0)" office:value-type="float" office:value="153">
            <text:p><text:s/>153,00 € </text:p>
          </table:table-cell>
          <table:table-cell table:style-name="ce78" table:formula="of:=IF([.B201]=&quot;PRODUITS&quot;;[.E201];0)" office:value-type="float" office:value="0">
            <text:p><text:s/>- <text:s text:c="2"/>€ </text:p>
          </table:table-cell>
          <table:table-cell table:style-name="ce80" office:value-type="string">
            <text:p>C. LALAN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2">
            <text:p>02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205">
            <text:p>205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8">
            <text:p>11108</text:p>
          </table:table-cell>
          <table:table-cell table:style-name="ce78" table:formula="of:=IF([.B202]=&quot;CHARGES&quot;;[.E202];0)" office:value-type="float" office:value="205">
            <text:p><text:s/>205,00 € </text:p>
          </table:table-cell>
          <table:table-cell table:style-name="ce78" table:formula="of:=IF([.B202]=&quot;PRODUITS&quot;;[.E202];0)" office:value-type="float" office:value="0">
            <text:p><text:s/>- <text:s text:c="2"/>€ </text:p>
          </table:table-cell>
          <table:table-cell table:style-name="ce80" office:value-type="string">
            <text:p>29/01/2017 TLS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3">
            <text:p>03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1584.8">
            <text:p>1 584,8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03]=&quot;CHARGES&quot;;[.E203];0)" office:value-type="float" office:value="1584.8">
            <text:p><text:s/>1 584,80 € </text:p>
          </table:table-cell>
          <table:table-cell table:style-name="ce78" table:formula="of:=IF([.B203]=&quot;PRODUITS&quot;;[.E203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3">
            <text:p>03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855.74">
            <text:p>855,74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04]=&quot;CHARGES&quot;;[.E204];0)" office:value-type="float" office:value="855.74">
            <text:p><text:s/>855,74 € </text:p>
          </table:table-cell>
          <table:table-cell table:style-name="ce78" table:formula="of:=IF([.B204]=&quot;PRODUITS&quot;;[.E204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4">
            <text:p>04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Maillots</text:p>
          </table:table-cell>
          <table:table-cell table:style-name="ce66" office:value-type="currency" office:currency="EUR" office:value="134.8">
            <text:p>134,8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205]=&quot;CHARGES&quot;;[.E205];0)" office:value-type="float" office:value="134.8">
            <text:p><text:s/>134,80 € </text:p>
          </table:table-cell>
          <table:table-cell table:style-name="ce78" table:formula="of:=IF([.B205]=&quot;PRODUITS&quot;;[.E205];0)" office:value-type="float" office:value="0">
            <text:p><text:s/>- <text:s text:c="2"/>€ </text:p>
          </table:table-cell>
          <table:table-cell table:style-name="ce82" office:value-type="string">
            <text:p>ARE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4">
            <text:p>04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50.93">
            <text:p>50,93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206]=&quot;CHARGES&quot;;[.E206];0)" office:value-type="float" office:value="50.93">
            <text:p><text:s/>50,93 € </text:p>
          </table:table-cell>
          <table:table-cell table:style-name="ce78" table:formula="of:=IF([.B206]=&quot;PRODUITS&quot;;[.E206];0)" office:value-type="float" office:value="0">
            <text:p><text:s/>- <text:s text:c="2"/>€ </text:p>
          </table:table-cell>
          <table:table-cell table:style-name="ce82" office:value-type="string">
            <text:p>MALINELL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7">
            <text:p>07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Mutuelle</text:p>
          </table:table-cell>
          <table:table-cell table:style-name="ce66" office:value-type="currency" office:currency="EUR" office:value="66.68">
            <text:p>66,68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07]=&quot;CHARGES&quot;;[.E207];0)" office:value-type="float" office:value="66.68">
            <text:p><text:s/>66,68 € </text:p>
          </table:table-cell>
          <table:table-cell table:style-name="ce78" table:formula="of:=IF([.B207]=&quot;PRODUITS&quot;;[.E207];0)" office:value-type="float" office:value="0">
            <text:p><text:s/>- <text:s text:c="2"/>€ </text:p>
          </table:table-cell>
          <table:table-cell table:style-name="ce82" office:value-type="string">
            <text:p>OCI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8">
            <text:p>08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">
            <text:p>9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08]=&quot;CHARGES&quot;;[.E208];0)" office:value-type="float" office:value="9">
            <text:p><text:s/>9,00 € </text:p>
          </table:table-cell>
          <table:table-cell table:style-name="ce78" table:formula="of:=IF([.B208]=&quot;PRODUITS&quot;;[.E208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09">
            <text:p>09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844">
            <text:p>84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9">
            <text:p>11109</text:p>
          </table:table-cell>
          <table:table-cell table:style-name="ce78" table:formula="of:=IF([.B209]=&quot;CHARGES&quot;;[.E209];0)" office:value-type="float" office:value="844">
            <text:p><text:s/>844,00 € </text:p>
          </table:table-cell>
          <table:table-cell table:style-name="ce78" table:formula="of:=IF([.B209]=&quot;PRODUITS&quot;;[.E209];0)" office:value-type="float" office:value="0">
            <text:p><text:s/>- <text:s text:c="2"/>€ </text:p>
          </table:table-cell>
          <table:table-cell table:style-name="ce82" office:value-type="string">
            <text:p>MEDERICK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16">
            <text:p>16/02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230">
            <text:p>23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6">
            <text:p>11126</text:p>
          </table:table-cell>
          <table:table-cell table:style-name="ce78" table:formula="of:=IF([.B210]=&quot;CHARGES&quot;;[.E210];0)" office:value-type="float" office:value="0">
            <text:p><text:s/>- <text:s text:c="2"/>€ </text:p>
          </table:table-cell>
          <table:table-cell table:style-name="ce78" table:formula="of:=IF([.B210]=&quot;PRODUITS&quot;;[.E210];0)" office:value-type="float" office:value="230">
            <text:p><text:s/>230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16">
            <text:p>16/02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176">
            <text:p>176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6">
            <text:p>11126</text:p>
          </table:table-cell>
          <table:table-cell table:style-name="ce78" table:formula="of:=IF([.B211]=&quot;CHARGES&quot;;[.E211];0)" office:value-type="float" office:value="0">
            <text:p><text:s/>- <text:s text:c="2"/>€ </text:p>
          </table:table-cell>
          <table:table-cell table:style-name="ce78" table:formula="of:=IF([.B211]=&quot;PRODUITS&quot;;[.E211];0)" office:value-type="float" office:value="176">
            <text:p><text:s/>176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16">
            <text:p>16/02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561">
            <text:p>561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7">
            <text:p>11127</text:p>
          </table:table-cell>
          <table:table-cell table:style-name="ce78" table:formula="of:=IF([.B212]=&quot;CHARGES&quot;;[.E212];0)" office:value-type="float" office:value="0">
            <text:p><text:s/>- <text:s text:c="2"/>€ </text:p>
          </table:table-cell>
          <table:table-cell table:style-name="ce78" table:formula="of:=IF([.B212]=&quot;PRODUITS&quot;;[.E212];0)" office:value-type="float" office:value="561">
            <text:p><text:s/>561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17">
            <text:p>17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1985">
            <text:p>1 985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10">
            <text:p>11110</text:p>
          </table:table-cell>
          <table:table-cell table:style-name="ce78" table:formula="of:=IF([.B213]=&quot;CHARGES&quot;;[.E213];0)" office:value-type="float" office:value="1985">
            <text:p><text:s/>1 985,00 € </text:p>
          </table:table-cell>
          <table:table-cell table:style-name="ce78" table:formula="of:=IF([.B213]=&quot;PRODUITS&quot;;[.E213];0)" office:value-type="float" office:value="0">
            <text:p><text:s/>- <text:s text:c="2"/>€ </text:p>
          </table:table-cell>
          <table:table-cell table:style-name="ce82" office:value-type="string">
            <text:p>ACOMPTE kyriad 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21">
            <text:p>21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35">
            <text:p>35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1">
            <text:p>11101</text:p>
          </table:table-cell>
          <table:table-cell table:style-name="ce78" table:formula="of:=IF([.B214]=&quot;CHARGES&quot;;[.E214];0)" office:value-type="float" office:value="35">
            <text:p><text:s/>35,00 € </text:p>
          </table:table-cell>
          <table:table-cell table:style-name="ce78" table:formula="of:=IF([.B214]=&quot;PRODUITS&quot;;[.E214];0)" office:value-type="float" office:value="0">
            <text:p><text:s/>- <text:s text:c="2"/>€ </text:p>
          </table:table-cell>
          <table:table-cell table:style-name="ce82" office:value-type="string">
            <text:p>PS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21">
            <text:p>21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rais Postaux et téléphone</text:p>
          </table:table-cell>
          <table:table-cell table:style-name="ce66" office:value-type="currency" office:currency="EUR" office:value="24.99">
            <text:p>24,99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15]=&quot;CHARGES&quot;;[.E215];0)" office:value-type="float" office:value="24.99">
            <text:p><text:s/>24,99 € </text:p>
          </table:table-cell>
          <table:table-cell table:style-name="ce78" table:formula="of:=IF([.B215]=&quot;PRODUITS&quot;;[.E215];0)" office:value-type="float" office:value="0">
            <text:p><text:s/>- <text:s text:c="2"/>€ </text:p>
          </table:table-cell>
          <table:table-cell table:style-name="ce82" office:value-type="string">
            <text:p>ORANG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22">
            <text:p>22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48.5">
            <text:p>148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10">
            <text:p>11210</text:p>
          </table:table-cell>
          <table:table-cell table:style-name="ce78" table:formula="of:=IF([.B216]=&quot;CHARGES&quot;;[.E216];0)" office:value-type="float" office:value="148.5">
            <text:p><text:s/>148,50 € </text:p>
          </table:table-cell>
          <table:table-cell table:style-name="ce78" table:formula="of:=IF([.B216]=&quot;PRODUITS&quot;;[.E216];0)" office:value-type="float" office:value="0">
            <text:p><text:s/>- <text:s text:c="2"/>€ </text:p>
          </table:table-cell>
          <table:table-cell table:style-name="ce82" office:value-type="string">
            <text:p>CALSI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24">
            <text:p>24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33">
            <text:p>133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14">
            <text:p>11214</text:p>
          </table:table-cell>
          <table:table-cell table:style-name="ce78" table:formula="of:=IF([.B217]=&quot;CHARGES&quot;;[.E217];0)" office:value-type="float" office:value="133">
            <text:p><text:s/>133,00 € </text:p>
          </table:table-cell>
          <table:table-cell table:style-name="ce78" table:formula="of:=IF([.B217]=&quot;PRODUITS&quot;;[.E217];0)" office:value-type="float" office:value="0">
            <text:p><text:s/>- <text:s text:c="2"/>€ </text:p>
          </table:table-cell>
          <table:table-cell table:style-name="ce82" office:value-type="string">
            <text:p>C. MORT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27">
            <text:p>27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342">
            <text:p>34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08">
            <text:p>11208</text:p>
          </table:table-cell>
          <table:table-cell table:style-name="ce78" table:formula="of:=IF([.B218]=&quot;CHARGES&quot;;[.E218];0)" office:value-type="float" office:value="342">
            <text:p><text:s/>342,00 € </text:p>
          </table:table-cell>
          <table:table-cell table:style-name="ce78" table:formula="of:=IF([.B218]=&quot;PRODUITS&quot;;[.E218];0)" office:value-type="float" office:value="0">
            <text:p><text:s/>- <text:s text:c="2"/>€ </text:p>
          </table:table-cell>
          <table:table-cell table:style-name="ce82" office:value-type="string">
            <text:p>JULI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2-28">
            <text:p>28/02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158.76">
            <text:p>158,76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04">
            <text:p>11104</text:p>
          </table:table-cell>
          <table:table-cell table:style-name="ce78" table:formula="of:=IF([.B219]=&quot;CHARGES&quot;;[.E219];0)" office:value-type="float" office:value="158.76">
            <text:p><text:s/>158,76 € </text:p>
          </table:table-cell>
          <table:table-cell table:style-name="ce78" table:formula="of:=IF([.B219]=&quot;PRODUITS&quot;;[.E219];0)" office:value-type="float" office:value="0">
            <text:p><text:s/>- <text:s text:c="2"/>€ </text:p>
          </table:table-cell>
          <table:table-cell table:style-name="ce82" office:value-type="string">
            <text:p>SAURA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01">
            <text:p>01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72">
            <text:p>7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15">
            <text:p>11215</text:p>
          </table:table-cell>
          <table:table-cell table:style-name="ce78" table:formula="of:=IF([.B220]=&quot;CHARGES&quot;;[.E220];0)" office:value-type="float" office:value="72">
            <text:p><text:s/>72,00 € </text:p>
          </table:table-cell>
          <table:table-cell table:style-name="ce78" table:formula="of:=IF([.B220]=&quot;PRODUITS&quot;;[.E220];0)" office:value-type="float" office:value="0">
            <text:p><text:s/>- <text:s text:c="2"/>€ </text:p>
          </table:table-cell>
          <table:table-cell table:style-name="ce82" office:value-type="string">
            <text:p>isal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02">
            <text:p>02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71">
            <text:p>171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11">
            <text:p>11211</text:p>
          </table:table-cell>
          <table:table-cell table:style-name="ce78" table:formula="of:=IF([.B221]=&quot;CHARGES&quot;;[.E221];0)" office:value-type="float" office:value="171">
            <text:p><text:s/>171,00 € </text:p>
          </table:table-cell>
          <table:table-cell table:style-name="ce78" table:formula="of:=IF([.B221]=&quot;PRODUITS&quot;;[.E221];0)" office:value-type="float" office:value="0">
            <text:p><text:s/>- <text:s text:c="2"/>€ </text:p>
          </table:table-cell>
          <table:table-cell table:style-name="ce82" office:value-type="string">
            <text:p>ERW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02">
            <text:p>02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908.91">
            <text:p>908,91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22]=&quot;CHARGES&quot;;[.E222];0)" office:value-type="float" office:value="908.91">
            <text:p><text:s/>908,91 € </text:p>
          </table:table-cell>
          <table:table-cell table:style-name="ce78" table:formula="of:=IF([.B222]=&quot;PRODUITS&quot;;[.E222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02">
            <text:p>02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1584.8">
            <text:p>1 584,8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23]=&quot;CHARGES&quot;;[.E223];0)" office:value-type="float" office:value="1584.8">
            <text:p><text:s/>1 584,80 € </text:p>
          </table:table-cell>
          <table:table-cell table:style-name="ce78" table:formula="of:=IF([.B223]=&quot;PRODUITS&quot;;[.E223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06">
            <text:p>06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216">
            <text:p>21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06">
            <text:p>11206</text:p>
          </table:table-cell>
          <table:table-cell table:style-name="ce78" table:formula="of:=IF([.B224]=&quot;CHARGES&quot;;[.E224];0)" office:value-type="float" office:value="216">
            <text:p><text:s/>216,00 € </text:p>
          </table:table-cell>
          <table:table-cell table:style-name="ce78" table:formula="of:=IF([.B224]=&quot;PRODUITS&quot;;[.E224];0)" office:value-type="float" office:value="0">
            <text:p><text:s/>- <text:s text:c="2"/>€ </text:p>
          </table:table-cell>
          <table:table-cell table:style-name="ce82" office:value-type="string">
            <text:p>AGATH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07">
            <text:p>07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Mutuelle</text:p>
          </table:table-cell>
          <table:table-cell table:style-name="ce66" office:value-type="currency" office:currency="EUR" office:value="66.68">
            <text:p>66,68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25]=&quot;CHARGES&quot;;[.E225];0)" office:value-type="float" office:value="66.68">
            <text:p><text:s/>66,68 € </text:p>
          </table:table-cell>
          <table:table-cell table:style-name="ce78" table:formula="of:=IF([.B225]=&quot;PRODUITS&quot;;[.E225];0)" office:value-type="float" office:value="0">
            <text:p><text:s/>- <text:s text:c="2"/>€ </text:p>
          </table:table-cell>
          <table:table-cell table:style-name="ce82" office:value-type="string">
            <text:p>OCI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08">
            <text:p>08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Médecine du travail</text:p>
          </table:table-cell>
          <table:table-cell table:style-name="ce66" office:value-type="currency" office:currency="EUR" office:value="187.2">
            <text:p>187,2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20">
            <text:p>11220</text:p>
          </table:table-cell>
          <table:table-cell table:style-name="ce78" table:formula="of:=IF([.B226]=&quot;CHARGES&quot;;[.E226];0)" office:value-type="float" office:value="187.2">
            <text:p><text:s/>187,20 € </text:p>
          </table:table-cell>
          <table:table-cell table:style-name="ce78" table:formula="of:=IF([.B226]=&quot;PRODUITS&quot;;[.E226];0)" office:value-type="float" office:value="0">
            <text:p><text:s/>- <text:s text:c="2"/>€ </text:p>
          </table:table-cell>
          <table:table-cell table:style-name="ce82" office:value-type="string">
            <text:p>ASTI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08">
            <text:p>08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">
            <text:p>9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27]=&quot;CHARGES&quot;;[.E227];0)" office:value-type="float" office:value="9">
            <text:p><text:s/>9,00 € </text:p>
          </table:table-cell>
          <table:table-cell table:style-name="ce78" table:formula="of:=IF([.B227]=&quot;PRODUITS&quot;;[.E227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0">
            <text:p>10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39.7">
            <text:p>39,7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12">
            <text:p>11112</text:p>
          </table:table-cell>
          <table:table-cell table:style-name="ce78" table:formula="of:=IF([.B228]=&quot;CHARGES&quot;;[.E228];0)" office:value-type="float" office:value="39.7">
            <text:p><text:s/>39,70 € </text:p>
          </table:table-cell>
          <table:table-cell table:style-name="ce78" table:formula="of:=IF([.B228]=&quot;PRODUITS&quot;;[.E228];0)" office:value-type="float" office:value="0">
            <text:p><text:s/>- <text:s text:c="2"/>€ </text:p>
          </table:table-cell>
          <table:table-cell table:style-name="ce82" office:value-type="string">
            <text:p>FRAIS BEA MONTAUBA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0">
            <text:p>10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4.5">
            <text:p>94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12">
            <text:p>11212</text:p>
          </table:table-cell>
          <table:table-cell table:style-name="ce78" table:formula="of:=IF([.B229]=&quot;CHARGES&quot;;[.E229];0)" office:value-type="float" office:value="94.5">
            <text:p><text:s/>94,50 € </text:p>
          </table:table-cell>
          <table:table-cell table:style-name="ce78" table:formula="of:=IF([.B229]=&quot;PRODUITS&quot;;[.E229];0)" office:value-type="float" office:value="0">
            <text:p><text:s/>- <text:s text:c="2"/>€ </text:p>
          </table:table-cell>
          <table:table-cell table:style-name="ce82" office:value-type="string">
            <text:p>FIO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0">
            <text:p>10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4.5">
            <text:p>94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19">
            <text:p>11219</text:p>
          </table:table-cell>
          <table:table-cell table:style-name="ce78" table:formula="of:=IF([.B230]=&quot;CHARGES&quot;;[.E230];0)" office:value-type="float" office:value="94.5">
            <text:p><text:s/>94,50 € </text:p>
          </table:table-cell>
          <table:table-cell table:style-name="ce78" table:formula="of:=IF([.B230]=&quot;PRODUITS&quot;;[.E230];0)" office:value-type="float" office:value="0">
            <text:p><text:s/>- <text:s text:c="2"/>€ </text:p>
          </table:table-cell>
          <table:table-cell table:style-name="ce82" office:value-type="string">
            <text:p>AN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3">
            <text:p>13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Maillots</text:p>
          </table:table-cell>
          <table:table-cell table:style-name="ce66" office:value-type="currency" office:currency="EUR" office:value="134.7">
            <text:p>134,7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22">
            <text:p>11222</text:p>
          </table:table-cell>
          <table:table-cell table:style-name="ce78" table:formula="of:=IF([.B231]=&quot;CHARGES&quot;;[.E231];0)" office:value-type="float" office:value="134.7">
            <text:p><text:s/>134,70 € </text:p>
          </table:table-cell>
          <table:table-cell table:style-name="ce78" table:formula="of:=IF([.B231]=&quot;PRODUITS&quot;;[.E231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5">
            <text:p>15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224">
            <text:p>22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25">
            <text:p>11225</text:p>
          </table:table-cell>
          <table:table-cell table:style-name="ce78" table:formula="of:=IF([.B232]=&quot;CHARGES&quot;;[.E232];0)" office:value-type="float" office:value="224">
            <text:p><text:s/>224,00 € </text:p>
          </table:table-cell>
          <table:table-cell table:style-name="ce78" table:formula="of:=IF([.B232]=&quot;PRODUITS&quot;;[.E232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6">
            <text:p>16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632">
            <text:p>63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13">
            <text:p>11113</text:p>
          </table:table-cell>
          <table:table-cell table:style-name="ce78" table:formula="of:=IF([.B233]=&quot;CHARGES&quot;;[.E233];0)" office:value-type="float" office:value="632">
            <text:p><text:s/>632,00 € </text:p>
          </table:table-cell>
          <table:table-cell table:style-name="ce78" table:formula="of:=IF([.B233]=&quot;PRODUITS&quot;;[.E233];0)" office:value-type="float" office:value="0">
            <text:p><text:s/>- <text:s text:c="2"/>€ </text:p>
          </table:table-cell>
          <table:table-cell table:style-name="ce82" office:value-type="string">
            <text:p>UNIFORMATIO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6">
            <text:p>16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36.5">
            <text:p>136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27">
            <text:p>11227</text:p>
          </table:table-cell>
          <table:table-cell table:style-name="ce78" table:formula="of:=IF([.B234]=&quot;CHARGES&quot;;[.E234];0)" office:value-type="float" office:value="136.5">
            <text:p><text:s/>136,50 € </text:p>
          </table:table-cell>
          <table:table-cell table:style-name="ce78" table:formula="of:=IF([.B234]=&quot;PRODUITS&quot;;[.E234];0)" office:value-type="float" office:value="0">
            <text:p><text:s/>- <text:s text:c="2"/>€ </text:p>
          </table:table-cell>
          <table:table-cell table:style-name="ce82" office:value-type="string">
            <text:p>JULI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6">
            <text:p>16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4">
            <text:p>9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13">
            <text:p>11213</text:p>
          </table:table-cell>
          <table:table-cell table:style-name="ce78" table:formula="of:=IF([.B235]=&quot;CHARGES&quot;;[.E235];0)" office:value-type="float" office:value="94">
            <text:p><text:s/>94,00 € </text:p>
          </table:table-cell>
          <table:table-cell table:style-name="ce78" table:formula="of:=IF([.B235]=&quot;PRODUITS&quot;;[.E235];0)" office:value-type="float" office:value="0">
            <text:p><text:s/>- <text:s text:c="2"/>€ </text:p>
          </table:table-cell>
          <table:table-cell table:style-name="ce82" office:value-type="string">
            <text:p>EMM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6">
            <text:p>16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62">
            <text:p>16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0">
            <text:p>11230</text:p>
          </table:table-cell>
          <table:table-cell table:style-name="ce78" table:formula="of:=IF([.B236]=&quot;CHARGES&quot;;[.E236];0)" office:value-type="float" office:value="162">
            <text:p><text:s/>162,00 € </text:p>
          </table:table-cell>
          <table:table-cell table:style-name="ce78" table:formula="of:=IF([.B236]=&quot;PRODUITS&quot;;[.E236];0)" office:value-type="float" office:value="0">
            <text:p><text:s/>- <text:s text:c="2"/>€ </text:p>
          </table:table-cell>
          <table:table-cell table:style-name="ce82" office:value-type="string">
            <text:p>EMMA V.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16">
            <text:p>16/03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289">
            <text:p>289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9">
            <text:p>11129</text:p>
          </table:table-cell>
          <table:table-cell table:style-name="ce78" table:formula="of:=IF([.B237]=&quot;CHARGES&quot;;[.E237];0)" office:value-type="float" office:value="0">
            <text:p><text:s/>- <text:s text:c="2"/>€ </text:p>
          </table:table-cell>
          <table:table-cell table:style-name="ce78" table:formula="of:=IF([.B237]=&quot;PRODUITS&quot;;[.E237];0)" office:value-type="float" office:value="289">
            <text:p><text:s/>289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0">
            <text:p>20/03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financier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2000">
            <text:p>2 000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38]=&quot;CHARGES&quot;;[.E238];0)" office:value-type="float" office:value="0">
            <text:p><text:s/>- <text:s text:c="2"/>€ </text:p>
          </table:table-cell>
          <table:table-cell table:style-name="ce78" table:formula="of:=IF([.B238]=&quot;PRODUITS&quot;;[.E238];0)" office:value-type="float" office:value="2000">
            <text:p><text:s/>2 000,00 € </text:p>
          </table:table-cell>
          <table:table-cell table:style-name="ce82" office:value-type="string">
            <text:p>TN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0">
            <text:p>20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Matériel</text:p>
          </table:table-cell>
          <table:table-cell table:style-name="ce66" office:value-type="currency" office:currency="EUR" office:value="391.2">
            <text:p>391,2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39]=&quot;CHARGES&quot;;[.E239];0)" office:value-type="float" office:value="391.2">
            <text:p><text:s/>391,20 € </text:p>
          </table:table-cell>
          <table:table-cell table:style-name="ce78" table:formula="of:=IF([.B239]=&quot;PRODUITS&quot;;[.E239];0)" office:value-type="float" office:value="0">
            <text:p><text:s/>- <text:s text:c="2"/>€ </text:p>
          </table:table-cell>
          <table:table-cell table:style-name="ce82" office:value-type="string">
            <text:p>ACHAT SONO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1">
            <text:p>21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12">
            <text:p>11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28">
            <text:p>11028</text:p>
          </table:table-cell>
          <table:table-cell table:style-name="ce78" table:formula="of:=IF([.B240]=&quot;CHARGES&quot;;[.E240];0)" office:value-type="float" office:value="112">
            <text:p><text:s/>112,00 € </text:p>
          </table:table-cell>
          <table:table-cell table:style-name="ce78" table:formula="of:=IF([.B240]=&quot;PRODUITS&quot;;[.E240];0)" office:value-type="float" office:value="0">
            <text:p><text:s/>- <text:s text:c="2"/>€ </text:p>
          </table:table-cell>
          <table:table-cell table:style-name="ce82" office:value-type="string">
            <text:p>TYPHA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1">
            <text:p>21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40">
            <text:p>14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16">
            <text:p>11216</text:p>
          </table:table-cell>
          <table:table-cell table:style-name="ce78" table:formula="of:=IF([.B241]=&quot;CHARGES&quot;;[.E241];0)" office:value-type="float" office:value="140">
            <text:p><text:s/>140,00 € </text:p>
          </table:table-cell>
          <table:table-cell table:style-name="ce78" table:formula="of:=IF([.B241]=&quot;PRODUITS&quot;;[.E241];0)" office:value-type="float" office:value="0">
            <text:p><text:s/>- <text:s text:c="2"/>€ </text:p>
          </table:table-cell>
          <table:table-cell table:style-name="ce82" office:value-type="string">
            <text:p>TYPHA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1">
            <text:p>21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35">
            <text:p>135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099">
            <text:p>11099</text:p>
          </table:table-cell>
          <table:table-cell table:style-name="ce78" table:formula="of:=IF([.B242]=&quot;CHARGES&quot;;[.E242];0)" office:value-type="float" office:value="135">
            <text:p><text:s/>135,00 € </text:p>
          </table:table-cell>
          <table:table-cell table:style-name="ce78" table:formula="of:=IF([.B242]=&quot;PRODUITS&quot;;[.E242];0)" office:value-type="float" office:value="0">
            <text:p><text:s/>- <text:s text:c="2"/>€ </text:p>
          </table:table-cell>
          <table:table-cell table:style-name="ce82" office:value-type="string">
            <text:p>TYPHA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1">
            <text:p>21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0">
            <text:p>9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26">
            <text:p>11226</text:p>
          </table:table-cell>
          <table:table-cell table:style-name="ce78" table:formula="of:=IF([.B243]=&quot;CHARGES&quot;;[.E243];0)" office:value-type="float" office:value="90">
            <text:p><text:s/>90,00 € </text:p>
          </table:table-cell>
          <table:table-cell table:style-name="ce78" table:formula="of:=IF([.B243]=&quot;PRODUITS&quot;;[.E243];0)" office:value-type="float" office:value="0">
            <text:p><text:s/>- <text:s text:c="2"/>€ </text:p>
          </table:table-cell>
          <table:table-cell table:style-name="ce82" office:value-type="string">
            <text:p>AGATH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1">
            <text:p>21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rais Postaux et téléphone</text:p>
          </table:table-cell>
          <table:table-cell table:style-name="ce66" office:value-type="currency" office:currency="EUR" office:value="24.99">
            <text:p>24,99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44]=&quot;CHARGES&quot;;[.E244];0)" office:value-type="float" office:value="24.99">
            <text:p><text:s/>24,99 € </text:p>
          </table:table-cell>
          <table:table-cell table:style-name="ce78" table:formula="of:=IF([.B244]=&quot;PRODUITS&quot;;[.E244];0)" office:value-type="float" office:value="0">
            <text:p><text:s/>- <text:s text:c="2"/>€ </text:p>
          </table:table-cell>
          <table:table-cell table:style-name="ce82" office:value-type="string">
            <text:p>ORANG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3">
            <text:p>23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86">
            <text:p>8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28">
            <text:p>11228</text:p>
          </table:table-cell>
          <table:table-cell table:style-name="ce78" table:formula="of:=IF([.B245]=&quot;CHARGES&quot;;[.E245];0)" office:value-type="float" office:value="86">
            <text:p><text:s/>86,00 € </text:p>
          </table:table-cell>
          <table:table-cell table:style-name="ce78" table:formula="of:=IF([.B245]=&quot;PRODUITS&quot;;[.E245];0)" office:value-type="float" office:value="0">
            <text:p><text:s/>- <text:s text:c="2"/>€ </text:p>
          </table:table-cell>
          <table:table-cell table:style-name="ce82" office:value-type="string">
            <text:p>LAU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8">
            <text:p>28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Licences Fédération</text:p>
          </table:table-cell>
          <table:table-cell table:style-name="ce66" office:value-type="currency" office:currency="EUR" office:value="33.45">
            <text:p>33,45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4">
            <text:p>11234</text:p>
          </table:table-cell>
          <table:table-cell table:style-name="ce78" table:formula="of:=IF([.B246]=&quot;CHARGES&quot;;[.E246];0)" office:value-type="float" office:value="33.45">
            <text:p><text:s/>33,45 € </text:p>
          </table:table-cell>
          <table:table-cell table:style-name="ce78" table:formula="of:=IF([.B246]=&quot;PRODUITS&quot;;[.E246];0)" office:value-type="float" office:value="0">
            <text:p><text:s/>- <text:s text:c="2"/>€ </text:p>
          </table:table-cell>
          <table:table-cell table:style-name="ce82" office:value-type="string">
            <text:p>VICEDO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8">
            <text:p>28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214">
            <text:p>21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3">
            <text:p>11233</text:p>
          </table:table-cell>
          <table:table-cell table:style-name="ce78" table:formula="of:=IF([.B247]=&quot;CHARGES&quot;;[.E247];0)" office:value-type="float" office:value="214">
            <text:p><text:s/>214,00 € </text:p>
          </table:table-cell>
          <table:table-cell table:style-name="ce78" table:formula="of:=IF([.B247]=&quot;PRODUITS&quot;;[.E247];0)" office:value-type="float" office:value="0">
            <text:p><text:s/>- <text:s text:c="2"/>€ </text:p>
          </table:table-cell>
          <table:table-cell table:style-name="ce82" office:value-type="string">
            <text:p>N3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12">
            <text:p>12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408.29">
            <text:p>1 408,29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2">
            <text:p>11232</text:p>
          </table:table-cell>
          <table:table-cell table:style-name="ce78" table:formula="of:=IF([.B248]=&quot;CHARGES&quot;;[.E248];0)" office:value-type="float" office:value="1408.29">
            <text:p><text:s/>1 408,29 € </text:p>
          </table:table-cell>
          <table:table-cell table:style-name="ce78" table:formula="of:=IF([.B248]=&quot;PRODUITS&quot;;[.E248];0)" office:value-type="float" office:value="0">
            <text:p><text:s/>- <text:s text:c="2"/>€ </text:p>
          </table:table-cell>
          <table:table-cell table:style-name="ce82" office:value-type="string">
            <text:p>place set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29">
            <text:p>29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1333">
            <text:p>1 333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6">
            <text:p>11236</text:p>
          </table:table-cell>
          <table:table-cell table:style-name="ce78" table:formula="of:=IF([.B249]=&quot;CHARGES&quot;;[.E249];0)" office:value-type="float" office:value="1333">
            <text:p><text:s/>1 333,00 € </text:p>
          </table:table-cell>
          <table:table-cell table:style-name="ce78" table:formula="of:=IF([.B249]=&quot;PRODUITS&quot;;[.E249];0)" office:value-type="float" office:value="0">
            <text:p><text:s/>- <text:s text:c="2"/>€ </text:p>
          </table:table-cell>
          <table:table-cell table:style-name="ce82" office:value-type="string">
            <text:p>SOLDE RESA SET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30">
            <text:p>30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51.5">
            <text:p>51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18">
            <text:p>11218</text:p>
          </table:table-cell>
          <table:table-cell table:style-name="ce78" table:formula="of:=IF([.B250]=&quot;CHARGES&quot;;[.E250];0)" office:value-type="float" office:value="51.5">
            <text:p><text:s/>51,50 € </text:p>
          </table:table-cell>
          <table:table-cell table:style-name="ce78" table:formula="of:=IF([.B250]=&quot;PRODUITS&quot;;[.E250];0)" office:value-type="float" office:value="0">
            <text:p><text:s/>- <text:s text:c="2"/>€ </text:p>
          </table:table-cell>
          <table:table-cell table:style-name="ce82" office:value-type="string">
            <text:p>GWENDOL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31">
            <text:p>31/03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exploitation</text:p>
          </table:table-cell>
          <table:table-cell table:style-name="ce60" table:content-validation-name="val3" office:value-type="string">
            <text:p>Participation parents déplacements</text:p>
          </table:table-cell>
          <table:table-cell table:style-name="ce66" office:value-type="currency" office:currency="EUR" office:value="303.15">
            <text:p>303,15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30">
            <text:p>11130</text:p>
          </table:table-cell>
          <table:table-cell table:style-name="ce78" table:formula="of:=IF([.B251]=&quot;CHARGES&quot;;[.E251];0)" office:value-type="float" office:value="0">
            <text:p><text:s/>- <text:s text:c="2"/>€ </text:p>
          </table:table-cell>
          <table:table-cell table:style-name="ce78" table:formula="of:=IF([.B251]=&quot;PRODUITS&quot;;[.E251];0)" office:value-type="float" office:value="303.15">
            <text:p><text:s/>303,15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31">
            <text:p>31/03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exploitation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500.55">
            <text:p>500,55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31">
            <text:p>11131</text:p>
          </table:table-cell>
          <table:table-cell table:style-name="ce78" table:formula="of:=IF([.B252]=&quot;CHARGES&quot;;[.E252];0)" office:value-type="float" office:value="0">
            <text:p><text:s/>- <text:s text:c="2"/>€ </text:p>
          </table:table-cell>
          <table:table-cell table:style-name="ce78" table:formula="of:=IF([.B252]=&quot;PRODUITS&quot;;[.E252];0)" office:value-type="float" office:value="500.55">
            <text:p><text:s/>500,55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31">
            <text:p>31/03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Autres_produits_exploitation</text:p>
          </table:table-cell>
          <table:table-cell table:style-name="ce60" table:content-validation-name="val3" office:value-type="string">
            <text:p>Cotisations</text:p>
          </table:table-cell>
          <table:table-cell table:style-name="ce66" office:value-type="currency" office:currency="EUR" office:value="159">
            <text:p>159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8">
            <text:p>11128</text:p>
          </table:table-cell>
          <table:table-cell table:style-name="ce78" table:formula="of:=IF([.B253]=&quot;CHARGES&quot;;[.E253];0)" office:value-type="float" office:value="0">
            <text:p><text:s/>- <text:s text:c="2"/>€ </text:p>
          </table:table-cell>
          <table:table-cell table:style-name="ce78" table:formula="of:=IF([.B253]=&quot;PRODUITS&quot;;[.E253];0)" office:value-type="float" office:value="159">
            <text:p><text:s/>159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31">
            <text:p>31/03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exploitation</text:p>
          </table:table-cell>
          <table:table-cell table:style-name="ce60" table:content-validation-name="val3" office:value-type="string">
            <text:p>Participation parents déplacements</text:p>
          </table:table-cell>
          <table:table-cell table:style-name="ce66" office:value-type="currency" office:currency="EUR" office:value="167.5">
            <text:p>167,5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28">
            <text:p>11128</text:p>
          </table:table-cell>
          <table:table-cell table:style-name="ce78" table:formula="of:=IF([.B254]=&quot;CHARGES&quot;;[.E254];0)" office:value-type="float" office:value="0">
            <text:p><text:s/>- <text:s text:c="2"/>€ </text:p>
          </table:table-cell>
          <table:table-cell table:style-name="ce78" table:formula="of:=IF([.B254]=&quot;PRODUITS&quot;;[.E254];0)" office:value-type="float" office:value="167.5">
            <text:p><text:s/>167,5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31">
            <text:p>31/03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Subventions_exploitation</text:p>
          </table:table-cell>
          <table:table-cell table:style-name="ce60" table:content-validation-name="val3" office:value-type="string">
            <text:p>Dons</text:p>
          </table:table-cell>
          <table:table-cell table:style-name="ce66" office:value-type="currency" office:currency="EUR" office:value="200">
            <text:p>200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55]=&quot;CHARGES&quot;;[.E255];0)" office:value-type="float" office:value="0">
            <text:p><text:s/>- <text:s text:c="2"/>€ </text:p>
          </table:table-cell>
          <table:table-cell table:style-name="ce78" table:formula="of:=IF([.B255]=&quot;PRODUITS&quot;;[.E255];0)" office:value-type="float" office:value="200">
            <text:p><text:s/>200,00 € </text:p>
          </table:table-cell>
          <table:table-cell table:style-name="ce82" office:value-type="string">
            <text:p>DO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31">
            <text:p>31/03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Location Stand</text:p>
          </table:table-cell>
          <table:table-cell table:style-name="ce66" office:value-type="currency" office:currency="EUR" office:value="3000">
            <text:p>3 00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33">
            <text:p>11133</text:p>
          </table:table-cell>
          <table:table-cell table:style-name="ce78" table:formula="of:=IF([.B256]=&quot;CHARGES&quot;;[.E256];0)" office:value-type="float" office:value="0">
            <text:p><text:s/>- <text:s text:c="2"/>€ </text:p>
          </table:table-cell>
          <table:table-cell table:style-name="ce78" table:formula="of:=IF([.B256]=&quot;PRODUITS&quot;;[.E256];0)" office:value-type="float" office:value="3000">
            <text:p><text:s/>3 000,00 € </text:p>
          </table:table-cell>
          <table:table-cell table:style-name="ce82" office:value-type="string">
            <text:p>location d'un stand ECOLE DE SOPHRO 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31">
            <text:p>31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1584.8">
            <text:p>1 584,8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57]=&quot;CHARGES&quot;;[.E257];0)" office:value-type="float" office:value="1584.8">
            <text:p><text:s/>1 584,80 € </text:p>
          </table:table-cell>
          <table:table-cell table:style-name="ce78" table:formula="of:=IF([.B257]=&quot;PRODUITS&quot;;[.E257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3-31">
            <text:p>31/03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908.91">
            <text:p>908,91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58]=&quot;CHARGES&quot;;[.E258];0)" office:value-type="float" office:value="908.91">
            <text:p><text:s/>908,91 € </text:p>
          </table:table-cell>
          <table:table-cell table:style-name="ce78" table:formula="of:=IF([.B258]=&quot;PRODUITS&quot;;[.E258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1">
            <text:p>01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26">
            <text:p>126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73">
            <text:p>11273</text:p>
          </table:table-cell>
          <table:table-cell table:style-name="ce78" table:formula="of:=IF([.B259]=&quot;CHARGES&quot;;[.E259];0)" office:value-type="float" office:value="0">
            <text:p><text:s/>- <text:s text:c="2"/>€ </text:p>
          </table:table-cell>
          <table:table-cell table:style-name="ce78" table:formula="of:=IF([.B259]=&quot;PRODUITS&quot;;[.E259];0)" office:value-type="float" office:value="126">
            <text:p><text:s/>126,00 € </text:p>
          </table:table-cell>
          <table:table-cell table:style-name="ce82" office:value-type="string">
            <text:p>places de ciné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1">
            <text:p>01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224">
            <text:p>224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74">
            <text:p>11274</text:p>
          </table:table-cell>
          <table:table-cell table:style-name="ce78" table:formula="of:=IF([.B260]=&quot;CHARGES&quot;;[.E260];0)" office:value-type="float" office:value="0">
            <text:p><text:s/>- <text:s text:c="2"/>€ </text:p>
          </table:table-cell>
          <table:table-cell table:style-name="ce78" table:formula="of:=IF([.B260]=&quot;PRODUITS&quot;;[.E260];0)" office:value-type="float" office:value="224">
            <text:p><text:s/>224,00 € </text:p>
          </table:table-cell>
          <table:table-cell table:style-name="ce82" office:value-type="string">
            <text:p>places de ciné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3">
            <text:p>03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76">
            <text:p>76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261]=&quot;CHARGES&quot;;[.E261];0)" office:value-type="float" office:value="0">
            <text:p><text:s/>- <text:s text:c="2"/>€ </text:p>
          </table:table-cell>
          <table:table-cell table:style-name="ce78" table:formula="of:=IF([.B261]=&quot;PRODUITS&quot;;[.E261];0)" office:value-type="float" office:value="76">
            <text:p><text:s/>76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3">
            <text:p>03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86.85">
            <text:p>86,85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9">
            <text:p>11239</text:p>
          </table:table-cell>
          <table:table-cell table:style-name="ce78" table:formula="of:=IF([.B262]=&quot;CHARGES&quot;;[.E262];0)" office:value-type="float" office:value="86.85">
            <text:p><text:s/>86,85 € </text:p>
          </table:table-cell>
          <table:table-cell table:style-name="ce78" table:formula="of:=IF([.B262]=&quot;PRODUITS&quot;;[.E262];0)" office:value-type="float" office:value="0">
            <text:p><text:s/>- <text:s text:c="2"/>€ </text:p>
          </table:table-cell>
          <table:table-cell table:style-name="ce82" office:value-type="string">
            <text:p>frais villenav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3">
            <text:p>03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financier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8.04">
            <text:p>8,04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63]=&quot;CHARGES&quot;;[.E263];0)" office:value-type="float" office:value="0">
            <text:p><text:s/>- <text:s text:c="2"/>€ </text:p>
          </table:table-cell>
          <table:table-cell table:style-name="ce78" table:formula="of:=IF([.B263]=&quot;PRODUITS&quot;;[.E263];0)" office:value-type="float" office:value="8.04">
            <text:p><text:s/>8,04 € </text:p>
          </table:table-cell>
          <table:table-cell table:style-name="ce82" office:value-type="string">
            <text:p>INTERET CREDITEUR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3">
            <text:p>03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27.94">
            <text:p>27,94 €</text:p>
          </table:table-cell>
          <table:table-cell table:style-name="ce70" table:content-validation-name="val5"/>
          <table:table-cell table:style-name="ce74"/>
          <table:table-cell table:style-name="ce78" table:formula="of:=IF([.B264]=&quot;CHARGES&quot;;[.E264];0)" office:value-type="float" office:value="27.94">
            <text:p><text:s/>27,94 € </text:p>
          </table:table-cell>
          <table:table-cell table:style-name="ce78" table:formula="of:=IF([.B264]=&quot;PRODUITS&quot;;[.E264];0)" office:value-type="float" office:value="0">
            <text:p><text:s/>- <text:s text:c="2"/>€ </text:p>
          </table:table-cell>
          <table:table-cell table:style-name="ce82" office:value-type="string">
            <text:p>commission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4">
            <text:p>04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37.4">
            <text:p>37,4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265]=&quot;CHARGES&quot;;[.E265];0)" office:value-type="float" office:value="37.4">
            <text:p><text:s/>37,40 € </text:p>
          </table:table-cell>
          <table:table-cell table:style-name="ce78" table:formula="of:=IF([.B265]=&quot;PRODUITS&quot;;[.E265];0)" office:value-type="float" office:value="0">
            <text:p><text:s/>- <text:s text:c="2"/>€ </text:p>
          </table:table-cell>
          <table:table-cell table:style-name="ce82" office:value-type="string">
            <text:p>restauration entraîneu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4">
            <text:p>04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446.45">
            <text:p>446,45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266]=&quot;CHARGES&quot;;[.E266];0)" office:value-type="float" office:value="446.45">
            <text:p><text:s/>446,45 € </text:p>
          </table:table-cell>
          <table:table-cell table:style-name="ce78" table:formula="of:=IF([.B266]=&quot;PRODUITS&quot;;[.E266];0)" office:value-type="float" office:value="0">
            <text:p><text:s/>- <text:s text:c="2"/>€ </text:p>
          </table:table-cell>
          <table:table-cell table:style-name="ce82" office:value-type="string">
            <text:p>hotel de Franc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4">
            <text:p>04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689.7">
            <text:p>689,7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267]=&quot;CHARGES&quot;;[.E267];0)" office:value-type="float" office:value="689.7">
            <text:p><text:s/>689,70 € </text:p>
          </table:table-cell>
          <table:table-cell table:style-name="ce78" table:formula="of:=IF([.B267]=&quot;PRODUITS&quot;;[.E267];0)" office:value-type="float" office:value="0">
            <text:p><text:s/>- <text:s text:c="2"/>€ </text:p>
          </table:table-cell>
          <table:table-cell table:style-name="ce82" office:value-type="string">
            <text:p>hotel d orno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4">
            <text:p>04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62">
            <text:p>62,0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268]=&quot;CHARGES&quot;;[.E268];0)" office:value-type="float" office:value="62">
            <text:p><text:s/>62,00 € </text:p>
          </table:table-cell>
          <table:table-cell table:style-name="ce78" table:formula="of:=IF([.B268]=&quot;PRODUITS&quot;;[.E268];0)" office:value-type="float" office:value="0">
            <text:p><text:s/>- <text:s text:c="2"/>€ </text:p>
          </table:table-cell>
          <table:table-cell table:style-name="ce80" office:value-type="string">
            <text:p>restauration entraîneu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8">
            <text:p>28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13.08">
            <text:p>13,08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21">
            <text:p>11221</text:p>
          </table:table-cell>
          <table:table-cell table:style-name="ce78" table:formula="of:=IF([.B269]=&quot;CHARGES&quot;;[.E269];0)" office:value-type="float" office:value="13.08">
            <text:p><text:s/>13,08 € </text:p>
          </table:table-cell>
          <table:table-cell table:style-name="ce78" table:formula="of:=IF([.B269]=&quot;PRODUITS&quot;;[.E269];0)" office:value-type="float" office:value="0">
            <text:p><text:s/>- <text:s text:c="2"/>€ </text:p>
          </table:table-cell>
          <table:table-cell table:style-name="ce82" office:value-type="string">
            <text:p>A VOS COULEU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4">
            <text:p>04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590">
            <text:p>59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270]=&quot;CHARGES&quot;;[.E270];0)" office:value-type="float" office:value="0">
            <text:p><text:s/>- <text:s text:c="2"/>€ </text:p>
          </table:table-cell>
          <table:table-cell table:style-name="ce78" table:formula="of:=IF([.B270]=&quot;PRODUITS&quot;;[.E270];0)" office:value-type="float" office:value="590">
            <text:p><text:s/>590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6">
            <text:p>06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Mutuelle</text:p>
          </table:table-cell>
          <table:table-cell table:style-name="ce66" office:value-type="currency" office:currency="EUR" office:value="66.68">
            <text:p>66,68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71]=&quot;CHARGES&quot;;[.E271];0)" office:value-type="float" office:value="66.68">
            <text:p><text:s/>66,68 € </text:p>
          </table:table-cell>
          <table:table-cell table:style-name="ce78" table:formula="of:=IF([.B271]=&quot;PRODUITS&quot;;[.E271];0)" office:value-type="float" office:value="0">
            <text:p><text:s/>- <text:s text:c="2"/>€ </text:p>
          </table:table-cell>
          <table:table-cell table:style-name="ce82" office:value-type="string">
            <text:p>OCI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6">
            <text:p>06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50">
            <text:p>5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40">
            <text:p>11240</text:p>
          </table:table-cell>
          <table:table-cell table:style-name="ce78" table:formula="of:=IF([.B272]=&quot;CHARGES&quot;;[.E272];0)" office:value-type="float" office:value="50">
            <text:p><text:s/>50,00 € </text:p>
          </table:table-cell>
          <table:table-cell table:style-name="ce78" table:formula="of:=IF([.B272]=&quot;PRODUITS&quot;;[.E272];0)" office:value-type="float" office:value="0">
            <text:p><text:s/>- <text:s text:c="2"/>€ </text:p>
          </table:table-cell>
          <table:table-cell table:style-name="ce82" office:value-type="string">
            <text:p>PLACE N1 ET N2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6">
            <text:p>06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98">
            <text:p>98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5">
            <text:p>11235</text:p>
          </table:table-cell>
          <table:table-cell table:style-name="ce78" table:formula="of:=IF([.B273]=&quot;CHARGES&quot;;[.E273];0)" office:value-type="float" office:value="98">
            <text:p><text:s/>98,00 € </text:p>
          </table:table-cell>
          <table:table-cell table:style-name="ce78" table:formula="of:=IF([.B273]=&quot;PRODUITS&quot;;[.E273];0)" office:value-type="float" office:value="0">
            <text:p><text:s/>- <text:s text:c="2"/>€ </text:p>
          </table:table-cell>
          <table:table-cell table:style-name="ce82" office:value-type="string">
            <text:p>ENGAGEMENT 25 ET 26 MARS CHT RG JEU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7">
            <text:p>07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250">
            <text:p>25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34">
            <text:p>11134</text:p>
          </table:table-cell>
          <table:table-cell table:style-name="ce78" table:formula="of:=IF([.B274]=&quot;CHARGES&quot;;[.E274];0)" office:value-type="float" office:value="0">
            <text:p><text:s/>- <text:s text:c="2"/>€ </text:p>
          </table:table-cell>
          <table:table-cell table:style-name="ce78" table:formula="of:=IF([.B274]=&quot;PRODUITS&quot;;[.E274];0)" office:value-type="float" office:value="250">
            <text:p><text:s/>250,00 € </text:p>
          </table:table-cell>
          <table:table-cell table:style-name="ce82" office:value-type="string">
            <text:p>VENTE CHOCOLA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7">
            <text:p>07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42">
            <text:p>142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35">
            <text:p>11135</text:p>
          </table:table-cell>
          <table:table-cell table:style-name="ce78" table:formula="of:=IF([.B275]=&quot;CHARGES&quot;;[.E275];0)" office:value-type="float" office:value="0">
            <text:p><text:s/>- <text:s text:c="2"/>€ </text:p>
          </table:table-cell>
          <table:table-cell table:style-name="ce78" table:formula="of:=IF([.B275]=&quot;PRODUITS&quot;;[.E275];0)" office:value-type="float" office:value="142">
            <text:p><text:s/>142,00 € </text:p>
          </table:table-cell>
          <table:table-cell table:style-name="ce82" office:value-type="string">
            <text:p>VENTE CHOCO ET PLACE DE C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7">
            <text:p>07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19">
            <text:p>119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36">
            <text:p>11136</text:p>
          </table:table-cell>
          <table:table-cell table:style-name="ce78" table:formula="of:=IF([.B276]=&quot;CHARGES&quot;;[.E276];0)" office:value-type="float" office:value="0">
            <text:p><text:s/>- <text:s text:c="2"/>€ </text:p>
          </table:table-cell>
          <table:table-cell table:style-name="ce78" table:formula="of:=IF([.B276]=&quot;PRODUITS&quot;;[.E276];0)" office:value-type="float" office:value="119">
            <text:p><text:s/>119,00 € </text:p>
          </table:table-cell>
          <table:table-cell table:style-name="ce82" office:value-type="string">
            <text:p>places de ciné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7">
            <text:p>07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75">
            <text:p>175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37">
            <text:p>11137</text:p>
          </table:table-cell>
          <table:table-cell table:style-name="ce78" table:formula="of:=IF([.B277]=&quot;CHARGES&quot;;[.E277];0)" office:value-type="float" office:value="0">
            <text:p><text:s/>- <text:s text:c="2"/>€ </text:p>
          </table:table-cell>
          <table:table-cell table:style-name="ce78" table:formula="of:=IF([.B277]=&quot;PRODUITS&quot;;[.E277];0)" office:value-type="float" office:value="175">
            <text:p><text:s/>175,00 € </text:p>
          </table:table-cell>
          <table:table-cell table:style-name="ce82" office:value-type="string">
            <text:p>places de ciné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7">
            <text:p>07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21">
            <text:p>21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138">
            <text:p>11138</text:p>
          </table:table-cell>
          <table:table-cell table:style-name="ce78" table:formula="of:=IF([.B278]=&quot;CHARGES&quot;;[.E278];0)" office:value-type="float" office:value="0">
            <text:p><text:s/>- <text:s text:c="2"/>€ </text:p>
          </table:table-cell>
          <table:table-cell table:style-name="ce78" table:formula="of:=IF([.B278]=&quot;PRODUITS&quot;;[.E278];0)" office:value-type="float" office:value="21">
            <text:p><text:s/>21,00 € </text:p>
          </table:table-cell>
          <table:table-cell table:style-name="ce82" office:value-type="string">
            <text:p>places de ciné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07">
            <text:p>07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">
            <text:p>9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79]=&quot;CHARGES&quot;;[.E279];0)" office:value-type="float" office:value="9">
            <text:p><text:s/>9,00 € </text:p>
          </table:table-cell>
          <table:table-cell table:style-name="ce78" table:formula="of:=IF([.B279]=&quot;PRODUITS&quot;;[.E279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5">
            <text:p>15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400">
            <text:p>40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91">
            <text:p>11191</text:p>
          </table:table-cell>
          <table:table-cell table:style-name="ce78" table:formula="of:=IF([.B280]=&quot;CHARGES&quot;;[.E280];0)" office:value-type="float" office:value="400">
            <text:p><text:s/>400,00 € </text:p>
          </table:table-cell>
          <table:table-cell table:style-name="ce78" table:formula="of:=IF([.B280]=&quot;PRODUITS&quot;;[.E280];0)" office:value-type="float" office:value="0">
            <text:p><text:s/>- <text:s text:c="2"/>€ </text:p>
          </table:table-cell>
          <table:table-cell table:style-name="ce82" office:value-type="string">
            <text:p>BONNE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12">
            <text:p>12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financier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5.85">
            <text:p>5,85 €</text:p>
          </table:table-cell>
          <table:table-cell table:style-name="ce70" table:content-validation-name="val5"/>
          <table:table-cell table:style-name="ce74"/>
          <table:table-cell table:style-name="ce78" table:formula="of:=IF([.B281]=&quot;CHARGES&quot;;[.E281];0)" office:value-type="float" office:value="0">
            <text:p><text:s/>- <text:s text:c="2"/>€ </text:p>
          </table:table-cell>
          <table:table-cell table:style-name="ce78" table:formula="of:=IF([.B281]=&quot;PRODUITS&quot;;[.E281];0)" office:value-type="float" office:value="5.85">
            <text:p><text:s/>5,85 € </text:p>
          </table:table-cell>
          <table:table-cell table:style-name="ce82" office:value-type="string">
            <text:p>regul com mouvemen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13">
            <text:p>13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297">
            <text:p>297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68">
            <text:p>11168</text:p>
          </table:table-cell>
          <table:table-cell table:style-name="ce78" table:formula="of:=IF([.B282]=&quot;CHARGES&quot;;[.E282];0)" office:value-type="float" office:value="297">
            <text:p><text:s/>297,00 € </text:p>
          </table:table-cell>
          <table:table-cell table:style-name="ce78" table:formula="of:=IF([.B282]=&quot;PRODUITS&quot;;[.E282];0)" office:value-type="float" office:value="0">
            <text:p><text:s/>- <text:s text:c="2"/>€ </text:p>
          </table:table-cell>
          <table:table-cell table:style-name="ce82" office:value-type="string">
            <text:p>JULI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18">
            <text:p>18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26">
            <text:p>12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72">
            <text:p>11172</text:p>
          </table:table-cell>
          <table:table-cell table:style-name="ce78" table:formula="of:=IF([.B283]=&quot;CHARGES&quot;;[.E283];0)" office:value-type="float" office:value="126">
            <text:p><text:s/>126,00 € </text:p>
          </table:table-cell>
          <table:table-cell table:style-name="ce78" table:formula="of:=IF([.B283]=&quot;PRODUITS&quot;;[.E283];0)" office:value-type="float" office:value="0">
            <text:p><text:s/>- <text:s text:c="2"/>€ </text:p>
          </table:table-cell>
          <table:table-cell table:style-name="ce82" office:value-type="string">
            <text:p>JUST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18">
            <text:p>18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400">
            <text:p>40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67">
            <text:p>11167</text:p>
          </table:table-cell>
          <table:table-cell table:style-name="ce78" table:formula="of:=IF([.B284]=&quot;CHARGES&quot;;[.E284];0)" office:value-type="float" office:value="400">
            <text:p><text:s/>400,00 € </text:p>
          </table:table-cell>
          <table:table-cell table:style-name="ce78" table:formula="of:=IF([.B284]=&quot;PRODUITS&quot;;[.E284];0)" office:value-type="float" office:value="0">
            <text:p><text:s/>- <text:s text:c="2"/>€ </text:p>
          </table:table-cell>
          <table:table-cell table:style-name="ce82" office:value-type="string">
            <text:p>nahiad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19">
            <text:p>19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273">
            <text:p>273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74">
            <text:p>11174</text:p>
          </table:table-cell>
          <table:table-cell table:style-name="ce78" table:formula="of:=IF([.B285]=&quot;CHARGES&quot;;[.E285];0)" office:value-type="float" office:value="273">
            <text:p><text:s/>273,00 € </text:p>
          </table:table-cell>
          <table:table-cell table:style-name="ce78" table:formula="of:=IF([.B285]=&quot;PRODUITS&quot;;[.E285];0)" office:value-type="float" office:value="0">
            <text:p><text:s/>- <text:s text:c="2"/>€ </text:p>
          </table:table-cell>
          <table:table-cell table:style-name="ce82" office:value-type="string">
            <text:p>C. MORT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0">
            <text:p>20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48.5">
            <text:p>148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70">
            <text:p>11170</text:p>
          </table:table-cell>
          <table:table-cell table:style-name="ce78" table:formula="of:=IF([.B286]=&quot;CHARGES&quot;;[.E286];0)" office:value-type="float" office:value="148.5">
            <text:p><text:s/>148,50 € </text:p>
          </table:table-cell>
          <table:table-cell table:style-name="ce78" table:formula="of:=IF([.B286]=&quot;PRODUITS&quot;;[.E286];0)" office:value-type="float" office:value="0">
            <text:p><text:s/>- <text:s text:c="2"/>€ </text:p>
          </table:table-cell>
          <table:table-cell table:style-name="ce82" office:value-type="string">
            <text:p>EMM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1">
            <text:p>21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11.5">
            <text:p>11,5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87]=&quot;CHARGES&quot;;[.E287];0)" office:value-type="float" office:value="11.5">
            <text:p><text:s/>11,50 € </text:p>
          </table:table-cell>
          <table:table-cell table:style-name="ce78" table:formula="of:=IF([.B287]=&quot;PRODUITS&quot;;[.E287];0)" office:value-type="float" office:value="0">
            <text:p><text:s/>- <text:s text:c="2"/>€ </text:p>
          </table:table-cell>
          <table:table-cell table:style-name="ce82" office:value-type="string">
            <text:p>FRAIS CONSENTEMENT SEP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4">
            <text:p>24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47.25">
            <text:p>47,25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65">
            <text:p>11165</text:p>
          </table:table-cell>
          <table:table-cell table:style-name="ce78" table:formula="of:=IF([.B288]=&quot;CHARGES&quot;;[.E288];0)" office:value-type="float" office:value="47.25">
            <text:p><text:s/>47,25 € </text:p>
          </table:table-cell>
          <table:table-cell table:style-name="ce78" table:formula="of:=IF([.B288]=&quot;PRODUITS&quot;;[.E288];0)" office:value-type="float" office:value="0">
            <text:p><text:s/>- <text:s text:c="2"/>€ </text:p>
          </table:table-cell>
          <table:table-cell table:style-name="ce82" office:value-type="string">
            <text:p>CALSI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5">
            <text:p>25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rais Postaux et téléphone</text:p>
          </table:table-cell>
          <table:table-cell table:style-name="ce66" office:value-type="currency" office:currency="EUR" office:value="24.99">
            <text:p>24,99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289]=&quot;CHARGES&quot;;[.E289];0)" office:value-type="float" office:value="24.99">
            <text:p><text:s/>24,99 € </text:p>
          </table:table-cell>
          <table:table-cell table:style-name="ce78" table:formula="of:=IF([.B289]=&quot;PRODUITS&quot;;[.E289];0)" office:value-type="float" office:value="0">
            <text:p><text:s/>- <text:s text:c="2"/>€ </text:p>
          </table:table-cell>
          <table:table-cell table:style-name="ce82" office:value-type="string">
            <text:p>ORANG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5">
            <text:p>25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293.63">
            <text:p>293,63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75">
            <text:p>11175</text:p>
          </table:table-cell>
          <table:table-cell table:style-name="ce78" table:formula="of:=IF([.B290]=&quot;CHARGES&quot;;[.E290];0)" office:value-type="float" office:value="293.63">
            <text:p><text:s/>293,63 € </text:p>
          </table:table-cell>
          <table:table-cell table:style-name="ce78" table:formula="of:=IF([.B290]=&quot;PRODUITS&quot;;[.E290];0)" office:value-type="float" office:value="0">
            <text:p><text:s/>- <text:s text:c="2"/>€ </text:p>
          </table:table-cell>
          <table:table-cell table:style-name="ce82" office:value-type="string">
            <text:p>JULIA BESNARD billet avio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7">
            <text:p>27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101">
            <text:p>101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8">
            <text:p>11238</text:p>
          </table:table-cell>
          <table:table-cell table:style-name="ce78" table:formula="of:=IF([.B291]=&quot;CHARGES&quot;;[.E291];0)" office:value-type="float" office:value="101">
            <text:p><text:s/>101,00 € </text:p>
          </table:table-cell>
          <table:table-cell table:style-name="ce78" table:formula="of:=IF([.B291]=&quot;PRODUITS&quot;;[.E291];0)" office:value-type="float" office:value="0">
            <text:p><text:s/>- <text:s text:c="2"/>€ </text:p>
          </table:table-cell>
          <table:table-cell table:style-name="ce82" office:value-type="string">
            <text:p>engagement chpt de France elite junio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7">
            <text:p>27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116">
            <text:p>11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7">
            <text:p>11237</text:p>
          </table:table-cell>
          <table:table-cell table:style-name="ce78" table:formula="of:=IF([.B292]=&quot;CHARGES&quot;;[.E292];0)" office:value-type="float" office:value="116">
            <text:p><text:s/>116,00 € </text:p>
          </table:table-cell>
          <table:table-cell table:style-name="ce78" table:formula="of:=IF([.B292]=&quot;PRODUITS&quot;;[.E292];0)" office:value-type="float" office:value="0">
            <text:p><text:s/>- <text:s text:c="2"/>€ </text:p>
          </table:table-cell>
          <table:table-cell table:style-name="ce82" office:value-type="string">
            <text:p>engagement chpt de France elite junior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7">
            <text:p>27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1584.8">
            <text:p>1 584,8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293]=&quot;CHARGES&quot;;[.E293];0)" office:value-type="float" office:value="1584.8">
            <text:p><text:s/>1 584,80 € </text:p>
          </table:table-cell>
          <table:table-cell table:style-name="ce78" table:formula="of:=IF([.B293]=&quot;PRODUITS&quot;;[.E293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7">
            <text:p>27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252.37">
            <text:p>252,37 €</text:p>
          </table:table-cell>
          <table:table-cell table:style-name="ce70" table:content-validation-name="val5"/>
          <table:table-cell table:style-name="ce74"/>
          <table:table-cell table:style-name="ce78" table:formula="of:=IF([.B294]=&quot;CHARGES&quot;;[.E294];0)" office:value-type="float" office:value="252.37">
            <text:p><text:s/>252,37 € </text:p>
          </table:table-cell>
          <table:table-cell table:style-name="ce78" table:formula="of:=IF([.B294]=&quot;PRODUITS&quot;;[.E294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7">
            <text:p>27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250">
            <text:p>25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295]=&quot;CHARGES&quot;;[.E295];0)" office:value-type="float" office:value="0">
            <text:p><text:s/>- <text:s text:c="2"/>€ </text:p>
          </table:table-cell>
          <table:table-cell table:style-name="ce78" table:formula="of:=IF([.B295]=&quot;PRODUITS&quot;;[.E295];0)" office:value-type="float" office:value="250">
            <text:p><text:s/>250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7">
            <text:p>27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210">
            <text:p>21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296]=&quot;CHARGES&quot;;[.E296];0)" office:value-type="float" office:value="0">
            <text:p><text:s/>- <text:s text:c="2"/>€ </text:p>
          </table:table-cell>
          <table:table-cell table:style-name="ce78" table:formula="of:=IF([.B296]=&quot;PRODUITS&quot;;[.E296];0)" office:value-type="float" office:value="210">
            <text:p><text:s/>210,00 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8">
            <text:p>28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80">
            <text:p>18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43">
            <text:p>11243</text:p>
          </table:table-cell>
          <table:table-cell table:style-name="ce78" table:formula="of:=IF([.B297]=&quot;CHARGES&quot;;[.E297];0)" office:value-type="float" office:value="180">
            <text:p><text:s/>180,00 € </text:p>
          </table:table-cell>
          <table:table-cell table:style-name="ce78" table:formula="of:=IF([.B297]=&quot;PRODUITS&quot;;[.E297];0)" office:value-type="float" office:value="0">
            <text:p><text:s/>- <text:s text:c="2"/>€ </text:p>
          </table:table-cell>
          <table:table-cell table:style-name="ce82" office:value-type="string">
            <text:p>projection sup parfait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9">
            <text:p>29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33.07">
            <text:p>33,07 €</text:p>
          </table:table-cell>
          <table:table-cell table:style-name="ce70" table:content-validation-name="val5"/>
          <table:table-cell table:style-name="ce74"/>
          <table:table-cell table:style-name="ce78" table:formula="of:=IF([.B298]=&quot;CHARGES&quot;;[.E298];0)" office:value-type="float" office:value="33.07">
            <text:p><text:s/>33,07 € </text:p>
          </table:table-cell>
          <table:table-cell table:style-name="ce78" table:formula="of:=IF([.B298]=&quot;PRODUITS&quot;;[.E298];0)" office:value-type="float" office:value="0">
            <text:p><text:s/>- <text:s text:c="2"/>€ </text:p>
          </table:table-cell>
          <table:table-cell table:style-name="ce82" office:value-type="string">
            <text:p>TOP OFFIC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9">
            <text:p>29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exploitation</text:p>
          </table:table-cell>
          <table:table-cell table:style-name="ce60" table:content-validation-name="val3" office:value-type="string">
            <text:p>Participation parents déplacements</text:p>
          </table:table-cell>
          <table:table-cell table:style-name="ce66" office:value-type="currency" office:currency="EUR" office:value="1223.35">
            <text:p>1 223,35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78">
            <text:p>11278</text:p>
          </table:table-cell>
          <table:table-cell table:style-name="ce78" table:formula="of:=IF([.B299]=&quot;CHARGES&quot;;[.E299];0)" office:value-type="float" office:value="0">
            <text:p><text:s/>- <text:s text:c="2"/>€ </text:p>
          </table:table-cell>
          <table:table-cell table:style-name="ce78" table:formula="of:=IF([.B299]=&quot;PRODUITS&quot;;[.E299];0)" office:value-type="float" office:value="1223.35">
            <text:p><text:s/>1 223,35 € </text:p>
          </table:table-cell>
          <table:table-cell table:style-name="ce82" office:value-type="string">
            <text:p>SET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9">
            <text:p>29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301">
            <text:p>301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76">
            <text:p>11276</text:p>
          </table:table-cell>
          <table:table-cell table:style-name="ce78" table:formula="of:=IF([.B300]=&quot;CHARGES&quot;;[.E300];0)" office:value-type="float" office:value="0">
            <text:p><text:s/>- <text:s text:c="2"/>€ </text:p>
          </table:table-cell>
          <table:table-cell table:style-name="ce78" table:formula="of:=IF([.B300]=&quot;PRODUITS&quot;;[.E300];0)" office:value-type="float" office:value="301">
            <text:p><text:s/>301,00 € </text:p>
          </table:table-cell>
          <table:table-cell table:style-name="ce82" office:value-type="string">
            <text:p>places de ciné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9">
            <text:p>29/04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255">
            <text:p>255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77">
            <text:p>11277</text:p>
          </table:table-cell>
          <table:table-cell table:style-name="ce78" table:formula="of:=IF([.B301]=&quot;CHARGES&quot;;[.E301];0)" office:value-type="float" office:value="0">
            <text:p><text:s/>- <text:s text:c="2"/>€ </text:p>
          </table:table-cell>
          <table:table-cell table:style-name="ce78" table:formula="of:=IF([.B301]=&quot;PRODUITS&quot;;[.E301];0)" office:value-type="float" office:value="255">
            <text:p><text:s/>255,00 € </text:p>
          </table:table-cell>
          <table:table-cell table:style-name="ce82" office:value-type="string">
            <text:p>chocolat de paque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9">
            <text:p>29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350">
            <text:p>35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02]=&quot;CHARGES&quot;;[.E302];0)" office:value-type="float" office:value="350">
            <text:p><text:s/>350,00 € </text:p>
          </table:table-cell>
          <table:table-cell table:style-name="ce78" table:formula="of:=IF([.B302]=&quot;PRODUITS&quot;;[.E302];0)" office:value-type="float" office:value="0">
            <text:p><text:s/>- <text:s text:c="2"/>€ </text:p>
          </table:table-cell>
          <table:table-cell table:style-name="ce82" office:value-type="string">
            <text:p>pasca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4-29">
            <text:p>29/04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250">
            <text:p>25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03]=&quot;CHARGES&quot;;[.E303];0)" office:value-type="float" office:value="250">
            <text:p><text:s/>250,00 € </text:p>
          </table:table-cell>
          <table:table-cell table:style-name="ce78" table:formula="of:=IF([.B303]=&quot;PRODUITS&quot;;[.E303];0)" office:value-type="float" office:value="0">
            <text:p><text:s/>- <text:s text:c="2"/>€ </text:p>
          </table:table-cell>
          <table:table-cell table:style-name="ce82" office:value-type="string">
            <text:p>beranger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2">
            <text:p>02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93.8">
            <text:p>93,8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76">
            <text:p>11176</text:p>
          </table:table-cell>
          <table:table-cell table:style-name="ce78" table:formula="of:=IF([.B304]=&quot;CHARGES&quot;;[.E304];0)" office:value-type="float" office:value="93.8">
            <text:p><text:s/>93,80 € </text:p>
          </table:table-cell>
          <table:table-cell table:style-name="ce78" table:formula="of:=IF([.B304]=&quot;PRODUITS&quot;;[.E304];0)" office:value-type="float" office:value="0">
            <text:p><text:s/>- <text:s text:c="2"/>€ </text:p>
          </table:table-cell>
          <table:table-cell table:style-name="ce82" office:value-type="string">
            <text:p>frais Sét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3">
            <text:p>03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1332">
            <text:p>1 332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05]=&quot;CHARGES&quot;;[.E305];0)" office:value-type="float" office:value="1332">
            <text:p><text:s/>1 332,00 € </text:p>
          </table:table-cell>
          <table:table-cell table:style-name="ce78" table:formula="of:=IF([.B305]=&quot;PRODUITS&quot;;[.E305];0)" office:value-type="float" office:value="0">
            <text:p><text:s/>- <text:s text:c="2"/>€ </text:p>
          </table:table-cell>
          <table:table-cell table:style-name="ce82" office:value-type="string">
            <text:p>URSAFF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3">
            <text:p>03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1328">
            <text:p>1 328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06]=&quot;CHARGES&quot;;[.E306];0)" office:value-type="float" office:value="1328">
            <text:p><text:s/>1 328,00 € </text:p>
          </table:table-cell>
          <table:table-cell table:style-name="ce78" table:formula="of:=IF([.B306]=&quot;PRODUITS&quot;;[.E306];0)" office:value-type="float" office:value="0">
            <text:p><text:s/>- <text:s text:c="2"/>€ </text:p>
          </table:table-cell>
          <table:table-cell table:style-name="ce82" office:value-type="string">
            <text:p>URSAFF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3">
            <text:p>03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1328">
            <text:p>1 328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07]=&quot;CHARGES&quot;;[.E307];0)" office:value-type="float" office:value="1328">
            <text:p><text:s/>1 328,00 € </text:p>
          </table:table-cell>
          <table:table-cell table:style-name="ce78" table:formula="of:=IF([.B307]=&quot;PRODUITS&quot;;[.E307];0)" office:value-type="float" office:value="0">
            <text:p><text:s/>- <text:s text:c="2"/>€ </text:p>
          </table:table-cell>
          <table:table-cell table:style-name="ce82" office:value-type="string">
            <text:p>URSAFF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financier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20">
            <text:p>120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308]=&quot;CHARGES&quot;;[.E308];0)" office:value-type="float" office:value="0">
            <text:p><text:s/>- <text:s text:c="2"/>€ </text:p>
          </table:table-cell>
          <table:table-cell table:style-name="ce78" table:formula="of:=IF([.B308]=&quot;PRODUITS&quot;;[.E308];0)" office:value-type="float" office:value="120">
            <text:p><text:s/>120,00 € </text:p>
          </table:table-cell>
          <table:table-cell table:style-name="ce82" office:value-type="string">
            <text:p>REGUL COMPT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26">
            <text:p>12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73">
            <text:p>11173</text:p>
          </table:table-cell>
          <table:table-cell table:style-name="ce78" table:formula="of:=IF([.B309]=&quot;CHARGES&quot;;[.E309];0)" office:value-type="float" office:value="126">
            <text:p><text:s/>126,00 € </text:p>
          </table:table-cell>
          <table:table-cell table:style-name="ce78" table:formula="of:=IF([.B309]=&quot;PRODUITS&quot;;[.E309];0)" office:value-type="float" office:value="0">
            <text:p><text:s/>- <text:s text:c="2"/>€ </text:p>
          </table:table-cell>
          <table:table-cell table:style-name="ce82" office:value-type="string">
            <text:p>C. LALAN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32">
            <text:p>13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29">
            <text:p>11229</text:p>
          </table:table-cell>
          <table:table-cell table:style-name="ce78" table:formula="of:=IF([.B310]=&quot;CHARGES&quot;;[.E310];0)" office:value-type="float" office:value="132">
            <text:p><text:s/>132,00 € </text:p>
          </table:table-cell>
          <table:table-cell table:style-name="ce78" table:formula="of:=IF([.B310]=&quot;PRODUITS&quot;;[.E310];0)" office:value-type="float" office:value="0">
            <text:p><text:s/>- <text:s text:c="2"/>€ </text:p>
          </table:table-cell>
          <table:table-cell table:style-name="ce82" office:value-type="string">
            <text:p>C. LALAN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90">
            <text:p>9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09">
            <text:p>11209</text:p>
          </table:table-cell>
          <table:table-cell table:style-name="ce78" table:formula="of:=IF([.B311]=&quot;CHARGES&quot;;[.E311];0)" office:value-type="float" office:value="90">
            <text:p><text:s/>90,00 € </text:p>
          </table:table-cell>
          <table:table-cell table:style-name="ce78" table:formula="of:=IF([.B311]=&quot;PRODUITS&quot;;[.E311];0)" office:value-type="float" office:value="0">
            <text:p><text:s/>- <text:s text:c="2"/>€ </text:p>
          </table:table-cell>
          <table:table-cell table:style-name="ce82" office:value-type="string">
            <text:p>C. LALAN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exploitation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67.33">
            <text:p>167,33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312]=&quot;CHARGES&quot;;[.E312];0)" office:value-type="float" office:value="0">
            <text:p><text:s/>- <text:s text:c="2"/>€ </text:p>
          </table:table-cell>
          <table:table-cell table:style-name="ce78" table:formula="of:=IF([.B312]=&quot;PRODUITS&quot;;[.E312];0)" office:value-type="float" office:value="167.33">
            <text:p><text:s/>167,33 € </text:p>
          </table:table-cell>
          <table:table-cell table:style-name="ce82" office:value-type="string">
            <text:p>REMISE SUR LES LICENCES DE LA FED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16.08">
            <text:p>16,08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13]=&quot;CHARGES&quot;;[.E313];0)" office:value-type="float" office:value="16.08">
            <text:p><text:s/>16,08 € </text:p>
          </table:table-cell>
          <table:table-cell table:style-name="ce78" table:formula="of:=IF([.B313]=&quot;PRODUITS&quot;;[.E313];0)" office:value-type="float" office:value="0">
            <text:p><text:s/>- <text:s text:c="2"/>€ </text:p>
          </table:table-cell>
          <table:table-cell table:style-name="ce82" office:value-type="string">
            <text:p>ODALY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792">
            <text:p>792,0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14]=&quot;CHARGES&quot;;[.E314];0)" office:value-type="float" office:value="792">
            <text:p><text:s/>792,00 € </text:p>
          </table:table-cell>
          <table:table-cell table:style-name="ce78" table:formula="of:=IF([.B314]=&quot;PRODUITS&quot;;[.E314];0)" office:value-type="float" office:value="0">
            <text:p><text:s/>- <text:s text:c="2"/>€ </text:p>
          </table:table-cell>
          <table:table-cell table:style-name="ce82" office:value-type="string">
            <text:p>TOP TEX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166.6">
            <text:p>166,6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15]=&quot;CHARGES&quot;;[.E315];0)" office:value-type="float" office:value="166.6">
            <text:p><text:s/>166,60 € </text:p>
          </table:table-cell>
          <table:table-cell table:style-name="ce78" table:formula="of:=IF([.B315]=&quot;PRODUITS&quot;;[.E315];0)" office:value-type="float" office:value="0">
            <text:p><text:s/>- <text:s text:c="2"/>€ </text:p>
          </table:table-cell>
          <table:table-cell table:style-name="ce82" office:value-type="string">
            <text:p>KYRIAD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394.16">
            <text:p>394,16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16]=&quot;CHARGES&quot;;[.E316];0)" office:value-type="float" office:value="394.16">
            <text:p><text:s/>394,16 € </text:p>
          </table:table-cell>
          <table:table-cell table:style-name="ce78" table:formula="of:=IF([.B316]=&quot;PRODUITS&quot;;[.E316];0)" office:value-type="float" office:value="0">
            <text:p><text:s/>- <text:s text:c="2"/>€ </text:p>
          </table:table-cell>
          <table:table-cell table:style-name="ce82" office:value-type="string">
            <text:p>PDC EUROP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4">
            <text:p>04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330">
            <text:p>330,0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17]=&quot;CHARGES&quot;;[.E317];0)" office:value-type="float" office:value="330">
            <text:p><text:s/>330,00 € </text:p>
          </table:table-cell>
          <table:table-cell table:style-name="ce78" table:formula="of:=IF([.B317]=&quot;PRODUITS&quot;;[.E317];0)" office:value-type="float" office:value="0">
            <text:p><text:s/>- <text:s text:c="2"/>€ </text:p>
          </table:table-cell>
          <table:table-cell table:style-name="ce82" office:value-type="string">
            <text:p>AFFICH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5">
            <text:p>05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.5">
            <text:p>9,5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18]=&quot;CHARGES&quot;;[.E318];0)" office:value-type="float" office:value="9.5">
            <text:p><text:s/>9,50 € </text:p>
          </table:table-cell>
          <table:table-cell table:style-name="ce78" table:formula="of:=IF([.B318]=&quot;PRODUITS&quot;;[.E318];0)" office:value-type="float" office:value="0">
            <text:p><text:s/>- <text:s text:c="2"/>€ </text:p>
          </table:table-cell>
          <table:table-cell table:style-name="ce82" office:value-type="string">
            <text:p>COM. INTERV CHEQU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5">
            <text:p>05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.5">
            <text:p>9,5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19]=&quot;CHARGES&quot;;[.E319];0)" office:value-type="float" office:value="9.5">
            <text:p><text:s/>9,50 € </text:p>
          </table:table-cell>
          <table:table-cell table:style-name="ce78" table:formula="of:=IF([.B319]=&quot;PRODUITS&quot;;[.E319];0)" office:value-type="float" office:value="0">
            <text:p><text:s/>- <text:s text:c="2"/>€ </text:p>
          </table:table-cell>
          <table:table-cell table:style-name="ce82" office:value-type="string">
            <text:p>COM. INTERV CHEQU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6">
            <text:p>06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.5">
            <text:p>9,5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20]=&quot;CHARGES&quot;;[.E320];0)" office:value-type="float" office:value="9.5">
            <text:p><text:s/>9,50 € </text:p>
          </table:table-cell>
          <table:table-cell table:style-name="ce78" table:formula="of:=IF([.B320]=&quot;PRODUITS&quot;;[.E320];0)" office:value-type="float" office:value="0">
            <text:p><text:s/>- <text:s text:c="2"/>€ </text:p>
          </table:table-cell>
          <table:table-cell table:style-name="ce82" office:value-type="string">
            <text:p>COM, INTERV CHEQU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6">
            <text:p>06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5000">
            <text:p>5 000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321]=&quot;CHARGES&quot;;[.E321];0)" office:value-type="float" office:value="5000">
            <text:p><text:s/>5 000,00 € </text:p>
          </table:table-cell>
          <table:table-cell table:style-name="ce78" table:formula="of:=IF([.B321]=&quot;PRODUITS&quot;;[.E321];0)" office:value-type="float" office:value="0">
            <text:p><text:s/>- <text:s text:c="2"/>€ </text:p>
          </table:table-cell>
          <table:table-cell table:style-name="ce82" office:value-type="string">
            <text:p>TN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6">
            <text:p>06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Mutuelle</text:p>
          </table:table-cell>
          <table:table-cell table:style-name="ce66" office:value-type="currency" office:currency="EUR" office:value="66.68">
            <text:p>66,68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22]=&quot;CHARGES&quot;;[.E322];0)" office:value-type="float" office:value="66.68">
            <text:p><text:s/>66,68 € </text:p>
          </table:table-cell>
          <table:table-cell table:style-name="ce78" table:formula="of:=IF([.B322]=&quot;PRODUITS&quot;;[.E322];0)" office:value-type="float" office:value="0">
            <text:p><text:s/>- <text:s text:c="2"/>€ </text:p>
          </table:table-cell>
          <table:table-cell table:style-name="ce82" office:value-type="string">
            <text:p>OCI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8">
            <text:p>08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5">
            <text:p>5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45">
            <text:p>11245</text:p>
          </table:table-cell>
          <table:table-cell table:style-name="ce78" table:formula="of:=IF([.B323]=&quot;CHARGES&quot;;[.E323];0)" office:value-type="float" office:value="5">
            <text:p><text:s/>5,00 € </text:p>
          </table:table-cell>
          <table:table-cell table:style-name="ce78" table:formula="of:=IF([.B323]=&quot;PRODUITS&quot;;[.E323];0)" office:value-type="float" office:value="0">
            <text:p><text:s/>- <text:s text:c="2"/>€ </text:p>
          </table:table-cell>
          <table:table-cell table:style-name="ce82" office:value-type="string">
            <text:p>COMP REGIONALE 25 AVRI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08">
            <text:p>08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234">
            <text:p>23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77">
            <text:p>11177</text:p>
          </table:table-cell>
          <table:table-cell table:style-name="ce78" table:formula="of:=IF([.B324]=&quot;CHARGES&quot;;[.E324];0)" office:value-type="float" office:value="234">
            <text:p><text:s/>234,00 € </text:p>
          </table:table-cell>
          <table:table-cell table:style-name="ce78" table:formula="of:=IF([.B324]=&quot;PRODUITS&quot;;[.E324];0)" office:value-type="float" office:value="0">
            <text:p><text:s/>- <text:s text:c="2"/>€ </text:p>
          </table:table-cell>
          <table:table-cell table:style-name="ce82" office:value-type="string">
            <text:p>AGATH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0">
            <text:p>10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136">
            <text:p>13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44">
            <text:p>11244</text:p>
          </table:table-cell>
          <table:table-cell table:style-name="ce78" table:formula="of:=IF([.B325]=&quot;CHARGES&quot;;[.E325];0)" office:value-type="float" office:value="136">
            <text:p><text:s/>136,00 € </text:p>
          </table:table-cell>
          <table:table-cell table:style-name="ce78" table:formula="of:=IF([.B325]=&quot;PRODUITS&quot;;[.E325];0)" office:value-type="float" office:value="0">
            <text:p><text:s/>- <text:s text:c="2"/>€ </text:p>
          </table:table-cell>
          <table:table-cell table:style-name="ce82" office:value-type="string">
            <text:p>N3 IRSO 22 ET 23 AVRI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0">
            <text:p>10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72">
            <text:p>7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71">
            <text:p>11171</text:p>
          </table:table-cell>
          <table:table-cell table:style-name="ce78" table:formula="of:=IF([.B326]=&quot;CHARGES&quot;;[.E326];0)" office:value-type="float" office:value="72">
            <text:p><text:s/>72,00 € </text:p>
          </table:table-cell>
          <table:table-cell table:style-name="ce78" table:formula="of:=IF([.B326]=&quot;PRODUITS&quot;;[.E326];0)" office:value-type="float" office:value="0">
            <text:p><text:s/>- <text:s text:c="2"/>€ </text:p>
          </table:table-cell>
          <table:table-cell table:style-name="ce82" office:value-type="string">
            <text:p>ISAL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0">
            <text:p>10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">
            <text:p>9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27]=&quot;CHARGES&quot;;[.E327];0)" office:value-type="float" office:value="9">
            <text:p><text:s/>9,00 € </text:p>
          </table:table-cell>
          <table:table-cell table:style-name="ce78" table:formula="of:=IF([.B327]=&quot;PRODUITS&quot;;[.E327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1">
            <text:p>11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44">
            <text:p>4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41">
            <text:p>11241</text:p>
          </table:table-cell>
          <table:table-cell table:style-name="ce78" table:formula="of:=IF([.B328]=&quot;CHARGES&quot;;[.E328];0)" office:value-type="float" office:value="44">
            <text:p><text:s/>44,00 € </text:p>
          </table:table-cell>
          <table:table-cell table:style-name="ce78" table:formula="of:=IF([.B328]=&quot;PRODUITS&quot;;[.E328];0)" office:value-type="float" office:value="0">
            <text:p><text:s/>- <text:s text:c="2"/>€ </text:p>
          </table:table-cell>
          <table:table-cell table:style-name="ce82" office:value-type="string">
            <text:p>N1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1">
            <text:p>11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360">
            <text:p>36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42">
            <text:p>11242</text:p>
          </table:table-cell>
          <table:table-cell table:style-name="ce78" table:formula="of:=IF([.B329]=&quot;CHARGES&quot;;[.E329];0)" office:value-type="float" office:value="360">
            <text:p><text:s/>360,00 € </text:p>
          </table:table-cell>
          <table:table-cell table:style-name="ce78" table:formula="of:=IF([.B329]=&quot;PRODUITS&quot;;[.E329];0)" office:value-type="float" office:value="0">
            <text:p><text:s/>- <text:s text:c="2"/>€ </text:p>
          </table:table-cell>
          <table:table-cell table:style-name="ce82" office:value-type="string">
            <text:p>PS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1">
            <text:p>11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08">
            <text:p>108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90">
            <text:p>11190</text:p>
          </table:table-cell>
          <table:table-cell table:style-name="ce78" table:formula="of:=IF([.B330]=&quot;CHARGES&quot;;[.E330];0)" office:value-type="float" office:value="108">
            <text:p><text:s/>108,00 € </text:p>
          </table:table-cell>
          <table:table-cell table:style-name="ce78" table:formula="of:=IF([.B330]=&quot;PRODUITS&quot;;[.E330];0)" office:value-type="float" office:value="0">
            <text:p><text:s/>- <text:s text:c="2"/>€ </text:p>
          </table:table-cell>
          <table:table-cell table:style-name="ce82" office:value-type="string">
            <text:p>JUST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2">
            <text:p>12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38.5">
            <text:p>38,5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31]=&quot;CHARGES&quot;;[.E331];0)" office:value-type="float" office:value="38.5">
            <text:p><text:s/>38,50 € </text:p>
          </table:table-cell>
          <table:table-cell table:style-name="ce78" table:formula="of:=IF([.B331]=&quot;PRODUITS&quot;;[.E331];0)" office:value-type="float" office:value="0">
            <text:p><text:s/>- <text:s text:c="2"/>€ </text:p>
          </table:table-cell>
          <table:table-cell table:style-name="ce82" office:value-type="string">
            <text:p>mistermini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4">
            <text:p>14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12.2">
            <text:p>12,2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32]=&quot;CHARGES&quot;;[.E332];0)" office:value-type="float" office:value="12.2">
            <text:p><text:s/>12,20 € </text:p>
          </table:table-cell>
          <table:table-cell table:style-name="ce78" table:formula="of:=IF([.B332]=&quot;PRODUITS&quot;;[.E332];0)" office:value-type="float" office:value="0">
            <text:p><text:s/>- <text:s text:c="2"/>€ </text:p>
          </table:table-cell>
          <table:table-cell table:style-name="ce82" office:value-type="string">
            <text:p>parking aeropor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5">
            <text:p>15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17">
            <text:p>117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69">
            <text:p>11169</text:p>
          </table:table-cell>
          <table:table-cell table:style-name="ce78" table:formula="of:=IF([.B333]=&quot;CHARGES&quot;;[.E333];0)" office:value-type="float" office:value="117">
            <text:p><text:s/>117,00 € </text:p>
          </table:table-cell>
          <table:table-cell table:style-name="ce78" table:formula="of:=IF([.B333]=&quot;PRODUITS&quot;;[.E333];0)" office:value-type="float" office:value="0">
            <text:p><text:s/>- <text:s text:c="2"/>€ </text:p>
          </table:table-cell>
          <table:table-cell table:style-name="ce82" office:value-type="string">
            <text:p>FLO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6">
            <text:p>16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11.88">
            <text:p>11,88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34]=&quot;CHARGES&quot;;[.E334];0)" office:value-type="float" office:value="11.88">
            <text:p><text:s/>11,88 € </text:p>
          </table:table-cell>
          <table:table-cell table:style-name="ce78" table:formula="of:=IF([.B334]=&quot;PRODUITS&quot;;[.E334];0)" office:value-type="float" office:value="0">
            <text:p><text:s/>- <text:s text:c="2"/>€ </text:p>
          </table:table-cell>
          <table:table-cell table:style-name="ce82" office:value-type="string">
            <text:p>carrefour city café moulu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Buvette</text:p>
          </table:table-cell>
          <table:table-cell table:style-name="ce66" office:value-type="currency" office:currency="EUR" office:value="109.2">
            <text:p>109,2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35]=&quot;CHARGES&quot;;[.E335];0)" office:value-type="float" office:value="109.2">
            <text:p><text:s/>109,20 € </text:p>
          </table:table-cell>
          <table:table-cell table:style-name="ce78" table:formula="of:=IF([.B335]=&quot;PRODUITS&quot;;[.E335];0)" office:value-type="float" office:value="0">
            <text:p><text:s/>- <text:s text:c="2"/>€ </text:p>
          </table:table-cell>
          <table:table-cell table:style-name="ce82" office:value-type="string">
            <text:p>NESPRESSO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6">
            <text:p>16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89">
            <text:p>89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80">
            <text:p>11180</text:p>
          </table:table-cell>
          <table:table-cell table:style-name="ce78" table:formula="of:=IF([.B336]=&quot;CHARGES&quot;;[.E336];0)" office:value-type="float" office:value="89">
            <text:p><text:s/>89,00 € </text:p>
          </table:table-cell>
          <table:table-cell table:style-name="ce78" table:formula="of:=IF([.B336]=&quot;PRODUITS&quot;;[.E336];0)" office:value-type="float" office:value="0">
            <text:p><text:s/>- <text:s text:c="2"/>€ </text:p>
          </table:table-cell>
          <table:table-cell table:style-name="ce82" office:value-type="string">
            <text:p>LAU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7">
            <text:p>17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566">
            <text:p>56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46">
            <text:p>11246</text:p>
          </table:table-cell>
          <table:table-cell table:style-name="ce78" table:formula="of:=IF([.B337]=&quot;CHARGES&quot;;[.E337];0)" office:value-type="float" office:value="566">
            <text:p><text:s/>566,00 € </text:p>
          </table:table-cell>
          <table:table-cell table:style-name="ce78" table:formula="of:=IF([.B337]=&quot;PRODUITS&quot;;[.E337];0)" office:value-type="float" office:value="0">
            <text:p><text:s/>- <text:s text:c="2"/>€ </text:p>
          </table:table-cell>
          <table:table-cell table:style-name="ce82" office:value-type="string">
            <text:p>MONTAUBA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7">
            <text:p>17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36">
            <text:p>36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88">
            <text:p>11188</text:p>
          </table:table-cell>
          <table:table-cell table:style-name="ce78" table:formula="of:=IF([.B338]=&quot;CHARGES&quot;;[.E338];0)" office:value-type="float" office:value="36">
            <text:p><text:s/>36,00 € </text:p>
          </table:table-cell>
          <table:table-cell table:style-name="ce78" table:formula="of:=IF([.B338]=&quot;PRODUITS&quot;;[.E338];0)" office:value-type="float" office:value="0">
            <text:p><text:s/>- <text:s text:c="2"/>€ </text:p>
          </table:table-cell>
          <table:table-cell table:style-name="ce82" office:value-type="string">
            <text:p>ISAL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7">
            <text:p>17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Charges sociales</text:p>
          </table:table-cell>
          <table:table-cell table:style-name="ce66" office:value-type="currency" office:currency="EUR" office:value="954.96">
            <text:p>954,96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92">
            <text:p>11192</text:p>
          </table:table-cell>
          <table:table-cell table:style-name="ce78" table:formula="of:=IF([.B339]=&quot;CHARGES&quot;;[.E339];0)" office:value-type="float" office:value="954.96">
            <text:p><text:s/>954,96 € </text:p>
          </table:table-cell>
          <table:table-cell table:style-name="ce78" table:formula="of:=IF([.B339]=&quot;PRODUITS&quot;;[.E339];0)" office:value-type="float" office:value="0">
            <text:p><text:s/>- <text:s text:c="2"/>€ </text:p>
          </table:table-cell>
          <table:table-cell table:style-name="ce82" office:value-type="string">
            <text:p>MEDERICK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8">
            <text:p>18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Remboursement Cotisations</text:p>
          </table:table-cell>
          <table:table-cell table:style-name="ce66" office:value-type="currency" office:currency="EUR" office:value="50">
            <text:p>5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31">
            <text:p>11231</text:p>
          </table:table-cell>
          <table:table-cell table:style-name="ce78" table:formula="of:=IF([.B340]=&quot;CHARGES&quot;;[.E340];0)" office:value-type="float" office:value="50">
            <text:p><text:s/>50,00 € </text:p>
          </table:table-cell>
          <table:table-cell table:style-name="ce78" table:formula="of:=IF([.B340]=&quot;PRODUITS&quot;;[.E340];0)" office:value-type="float" office:value="0">
            <text:p><text:s/>- <text:s text:c="2"/>€ </text:p>
          </table:table-cell>
          <table:table-cell table:style-name="ce82" office:value-type="string">
            <text:p>REMBOURS. CE SAUVAG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8">
            <text:p>18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exploitation</text:p>
          </table:table-cell>
          <table:table-cell table:style-name="ce60" table:content-validation-name="val3" office:value-type="string">
            <text:p>Participation parents déplacements</text:p>
          </table:table-cell>
          <table:table-cell table:style-name="ce66" office:value-type="currency" office:currency="EUR" office:value="478">
            <text:p>478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79">
            <text:p>11279</text:p>
          </table:table-cell>
          <table:table-cell table:style-name="ce78" table:formula="of:=IF([.B341]=&quot;CHARGES&quot;;[.E341];0)" office:value-type="float" office:value="0">
            <text:p><text:s/>- <text:s text:c="2"/>€ </text:p>
          </table:table-cell>
          <table:table-cell table:style-name="ce78" table:formula="of:=IF([.B341]=&quot;PRODUITS&quot;;[.E341];0)" office:value-type="float" office:value="478">
            <text:p><text:s/>478,00 € </text:p>
          </table:table-cell>
          <table:table-cell table:style-name="ce82" office:value-type="string">
            <text:p>PART SET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8">
            <text:p>18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office:value-type="currency" office:currency="EUR" office:value="327.6">
            <text:p>327,6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80">
            <text:p>11280</text:p>
          </table:table-cell>
          <table:table-cell table:style-name="ce78" table:formula="of:=IF([.B342]=&quot;CHARGES&quot;;[.E342];0)" office:value-type="float" office:value="0">
            <text:p><text:s/>- <text:s text:c="2"/>€ </text:p>
          </table:table-cell>
          <table:table-cell table:style-name="ce78" table:formula="of:=IF([.B342]=&quot;PRODUITS&quot;;[.E342];0)" office:value-type="float" office:value="327.6">
            <text:p><text:s/>327,60 € </text:p>
          </table:table-cell>
          <table:table-cell table:style-name="ce82" office:value-type="string">
            <text:p>MAILLOTS BONESWIMMER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8">
            <text:p>18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693.5">
            <text:p>693,5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84">
            <text:p>11284</text:p>
          </table:table-cell>
          <table:table-cell table:style-name="ce78" table:formula="of:=IF([.B343]=&quot;CHARGES&quot;;[.E343];0)" office:value-type="float" office:value="0">
            <text:p><text:s/>- <text:s text:c="2"/>€ </text:p>
          </table:table-cell>
          <table:table-cell table:style-name="ce78" table:formula="of:=IF([.B343]=&quot;PRODUITS&quot;;[.E343];0)" office:value-type="float" office:value="693.5">
            <text:p><text:s/>693,50 € </text:p>
          </table:table-cell>
          <table:table-cell table:style-name="ce82" office:value-type="string">
            <text:p>BOUTIQUE + BILLETER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8">
            <text:p>18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723">
            <text:p>723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85">
            <text:p>11285</text:p>
          </table:table-cell>
          <table:table-cell table:style-name="ce78" table:formula="of:=IF([.B344]=&quot;CHARGES&quot;;[.E344];0)" office:value-type="float" office:value="0">
            <text:p><text:s/>- <text:s text:c="2"/>€ </text:p>
          </table:table-cell>
          <table:table-cell table:style-name="ce78" table:formula="of:=IF([.B344]=&quot;PRODUITS&quot;;[.E344];0)" office:value-type="float" office:value="723">
            <text:p><text:s/>723,00 € </text:p>
          </table:table-cell>
          <table:table-cell table:style-name="ce82" office:value-type="string">
            <text:p>BILLETER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8">
            <text:p>18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4060">
            <text:p>4 06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45]=&quot;CHARGES&quot;;[.E345];0)" office:value-type="float" office:value="0">
            <text:p><text:s/>- <text:s text:c="2"/>€ </text:p>
          </table:table-cell>
          <table:table-cell table:style-name="ce78" table:formula="of:=IF([.B345]=&quot;PRODUITS&quot;;[.E345];0)" office:value-type="float" office:value="4060">
            <text:p><text:s/>4 060,00 € </text:p>
          </table:table-cell>
          <table:table-cell table:style-name="ce82" office:value-type="string">
            <text:p>VENTES DIVERSES CHP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8">
            <text:p>18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1943">
            <text:p>1 943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81">
            <text:p>11281</text:p>
          </table:table-cell>
          <table:table-cell table:style-name="ce78" table:formula="of:=IF([.B346]=&quot;CHARGES&quot;;[.E346];0)" office:value-type="float" office:value="0">
            <text:p><text:s/>- <text:s text:c="2"/>€ </text:p>
          </table:table-cell>
          <table:table-cell table:style-name="ce78" table:formula="of:=IF([.B346]=&quot;PRODUITS&quot;;[.E346];0)" office:value-type="float" office:value="1943">
            <text:p><text:s/>1 943,00 € </text:p>
          </table:table-cell>
          <table:table-cell table:style-name="ce82" office:value-type="string">
            <text:p>Repas chp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8">
            <text:p>18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152">
            <text:p>152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83">
            <text:p>11283</text:p>
          </table:table-cell>
          <table:table-cell table:style-name="ce78" table:formula="of:=IF([.B347]=&quot;CHARGES&quot;;[.E347];0)" office:value-type="float" office:value="0">
            <text:p><text:s/>- <text:s text:c="2"/>€ </text:p>
          </table:table-cell>
          <table:table-cell table:style-name="ce78" table:formula="of:=IF([.B347]=&quot;PRODUITS&quot;;[.E347];0)" office:value-type="float" office:value="152">
            <text:p><text:s/>152,00 € </text:p>
          </table:table-cell>
          <table:table-cell table:style-name="ce82" office:value-type="string">
            <text:p>billeterie + repas 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9">
            <text:p>19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1" table:content-validation-name="val4" office:value-type="string">
            <text:p>Charges exceptionnelles Championnat de France Jeunes et Master</text:p>
          </table:table-cell>
          <table:table-cell table:style-name="ce66" office:value-type="currency" office:currency="EUR" office:value="2403.64">
            <text:p>2 403,64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94">
            <text:p>11194</text:p>
          </table:table-cell>
          <table:table-cell table:style-name="ce78" table:formula="of:=IF([.B348]=&quot;CHARGES&quot;;[.E348];0)" office:value-type="float" office:value="2403.64">
            <text:p><text:s/>2 403,64 € </text:p>
          </table:table-cell>
          <table:table-cell table:style-name="ce78" table:formula="of:=IF([.B348]=&quot;PRODUITS&quot;;[.E348];0)" office:value-type="float" office:value="0">
            <text:p><text:s/>- <text:s text:c="2"/>€ </text:p>
          </table:table-cell>
          <table:table-cell table:style-name="ce82" office:value-type="string">
            <text:p>kyriad sold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9">
            <text:p>19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12.5">
            <text:p>112,5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86">
            <text:p>11186</text:p>
          </table:table-cell>
          <table:table-cell table:style-name="ce78" table:formula="of:=IF([.B349]=&quot;CHARGES&quot;;[.E349];0)" office:value-type="float" office:value="112.5">
            <text:p><text:s/>112,50 € </text:p>
          </table:table-cell>
          <table:table-cell table:style-name="ce78" table:formula="of:=IF([.B349]=&quot;PRODUITS&quot;;[.E349];0)" office:value-type="float" office:value="0">
            <text:p><text:s/>- <text:s text:c="2"/>€ </text:p>
          </table:table-cell>
          <table:table-cell table:style-name="ce82" office:value-type="string">
            <text:p>Emm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9">
            <text:p>19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980">
            <text:p>98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50]=&quot;CHARGES&quot;;[.E350];0)" office:value-type="float" office:value="0">
            <text:p><text:s/>- <text:s text:c="2"/>€ </text:p>
          </table:table-cell>
          <table:table-cell table:style-name="ce78" table:formula="of:=IF([.B350]=&quot;PRODUITS&quot;;[.E350];0)" office:value-type="float" office:value="980">
            <text:p><text:s/>980,00 € </text:p>
          </table:table-cell>
          <table:table-cell table:style-name="ce82" office:value-type="string">
            <text:p>dépô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19">
            <text:p>19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20">
            <text:p>2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51]=&quot;CHARGES&quot;;[.E351];0)" office:value-type="float" office:value="0">
            <text:p><text:s/>- <text:s text:c="2"/>€ </text:p>
          </table:table-cell>
          <table:table-cell table:style-name="ce78" table:formula="of:=IF([.B351]=&quot;PRODUITS&quot;;[.E351];0)" office:value-type="float" office:value="20">
            <text:p><text:s/>20,00 € </text:p>
          </table:table-cell>
          <table:table-cell table:style-name="ce82" office:value-type="string">
            <text:p>dépô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2">
            <text:p>22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248">
            <text:p>248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86">
            <text:p>11286</text:p>
          </table:table-cell>
          <table:table-cell table:style-name="ce78" table:formula="of:=IF([.B352]=&quot;CHARGES&quot;;[.E352];0)" office:value-type="float" office:value="0">
            <text:p><text:s/>- <text:s text:c="2"/>€ </text:p>
          </table:table-cell>
          <table:table-cell table:style-name="ce78" table:formula="of:=IF([.B352]=&quot;PRODUITS&quot;;[.E352];0)" office:value-type="float" office:value="248">
            <text:p><text:s/>248,00 € </text:p>
          </table:table-cell>
          <table:table-cell table:style-name="ce82" office:value-type="string">
            <text:p>boutiqu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2">
            <text:p>22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1221.96">
            <text:p>1 221,96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87">
            <text:p>11287</text:p>
          </table:table-cell>
          <table:table-cell table:style-name="ce78" table:formula="of:=IF([.B353]=&quot;CHARGES&quot;;[.E353];0)" office:value-type="float" office:value="0">
            <text:p><text:s/>- <text:s text:c="2"/>€ </text:p>
          </table:table-cell>
          <table:table-cell table:style-name="ce78" table:formula="of:=IF([.B353]=&quot;PRODUITS&quot;;[.E353];0)" office:value-type="float" office:value="1221.96">
            <text:p><text:s/>1 221,96 € </text:p>
          </table:table-cell>
          <table:table-cell table:style-name="ce82" office:value-type="string">
            <text:p>billeter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2">
            <text:p>22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535">
            <text:p>535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88">
            <text:p>11288</text:p>
          </table:table-cell>
          <table:table-cell table:style-name="ce78" table:formula="of:=IF([.B354]=&quot;CHARGES&quot;;[.E354];0)" office:value-type="float" office:value="0">
            <text:p><text:s/>- <text:s text:c="2"/>€ </text:p>
          </table:table-cell>
          <table:table-cell table:style-name="ce78" table:formula="of:=IF([.B354]=&quot;PRODUITS&quot;;[.E354];0)" office:value-type="float" office:value="535">
            <text:p><text:s/>535,00 € </text:p>
          </table:table-cell>
          <table:table-cell table:style-name="ce82" office:value-type="string">
            <text:p>billeterie + pas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2">
            <text:p>22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850">
            <text:p>85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89">
            <text:p>11289</text:p>
          </table:table-cell>
          <table:table-cell table:style-name="ce78" table:formula="of:=IF([.B355]=&quot;CHARGES&quot;;[.E355];0)" office:value-type="float" office:value="0">
            <text:p><text:s/>- <text:s text:c="2"/>€ </text:p>
          </table:table-cell>
          <table:table-cell table:style-name="ce78" table:formula="of:=IF([.B355]=&quot;PRODUITS&quot;;[.E355];0)" office:value-type="float" office:value="850">
            <text:p><text:s/>850,00 € </text:p>
          </table:table-cell>
          <table:table-cell table:style-name="ce82" office:value-type="string">
            <text:p>billeter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2">
            <text:p>22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218">
            <text:p>218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90">
            <text:p>11290</text:p>
          </table:table-cell>
          <table:table-cell table:style-name="ce78" table:formula="of:=IF([.B356]=&quot;CHARGES&quot;;[.E356];0)" office:value-type="float" office:value="0">
            <text:p><text:s/>- <text:s text:c="2"/>€ </text:p>
          </table:table-cell>
          <table:table-cell table:style-name="ce78" table:formula="of:=IF([.B356]=&quot;PRODUITS&quot;;[.E356];0)" office:value-type="float" office:value="218">
            <text:p><text:s/>218,00 € </text:p>
          </table:table-cell>
          <table:table-cell table:style-name="ce82" office:value-type="string">
            <text:p>boutiqu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2">
            <text:p>22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550">
            <text:p>55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57]=&quot;CHARGES&quot;;[.E357];0)" office:value-type="float" office:value="0">
            <text:p><text:s/>- <text:s text:c="2"/>€ </text:p>
          </table:table-cell>
          <table:table-cell table:style-name="ce78" table:formula="of:=IF([.B357]=&quot;PRODUITS&quot;;[.E357];0)" office:value-type="float" office:value="550">
            <text:p><text:s/>550,00 € </text:p>
          </table:table-cell>
          <table:table-cell table:style-name="ce82" office:value-type="string">
            <text:p>dêpo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2">
            <text:p>22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1920">
            <text:p>1 92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58]=&quot;CHARGES&quot;;[.E358];0)" office:value-type="float" office:value="0">
            <text:p><text:s/>- <text:s text:c="2"/>€ </text:p>
          </table:table-cell>
          <table:table-cell table:style-name="ce78" table:formula="of:=IF([.B358]=&quot;PRODUITS&quot;;[.E358];0)" office:value-type="float" office:value="1920">
            <text:p><text:s/>1 920,00 € </text:p>
          </table:table-cell>
          <table:table-cell table:style-name="ce82" office:value-type="string">
            <text:p>dêpo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2">
            <text:p>22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1050">
            <text:p>1 05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59]=&quot;CHARGES&quot;;[.E359];0)" office:value-type="float" office:value="0">
            <text:p><text:s/>- <text:s text:c="2"/>€ </text:p>
          </table:table-cell>
          <table:table-cell table:style-name="ce78" table:formula="of:=IF([.B359]=&quot;PRODUITS&quot;;[.E359];0)" office:value-type="float" office:value="1050">
            <text:p><text:s/>1 050,00 € </text:p>
          </table:table-cell>
          <table:table-cell table:style-name="ce82" office:value-type="string">
            <text:p>dêpo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3">
            <text:p>23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rais Postaux et téléphone</text:p>
          </table:table-cell>
          <table:table-cell table:style-name="ce66" office:value-type="currency" office:currency="EUR" office:value="24.99">
            <text:p>24,99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60]=&quot;CHARGES&quot;;[.E360];0)" office:value-type="float" office:value="24.99">
            <text:p><text:s/>24,99 € </text:p>
          </table:table-cell>
          <table:table-cell table:style-name="ce78" table:formula="of:=IF([.B360]=&quot;PRODUITS&quot;;[.E360];0)" office:value-type="float" office:value="0">
            <text:p><text:s/>- <text:s text:c="2"/>€ </text:p>
          </table:table-cell>
          <table:table-cell table:style-name="ce82" office:value-type="string">
            <text:p>ORANG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3">
            <text:p>23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650">
            <text:p>65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61]=&quot;CHARGES&quot;;[.E361];0)" office:value-type="float" office:value="0">
            <text:p><text:s/>- <text:s text:c="2"/>€ </text:p>
          </table:table-cell>
          <table:table-cell table:style-name="ce78" table:formula="of:=IF([.B361]=&quot;PRODUITS&quot;;[.E361];0)" office:value-type="float" office:value="650">
            <text:p><text:s/>650,00 € </text:p>
          </table:table-cell>
          <table:table-cell table:style-name="ce82" office:value-type="string">
            <text:p>dêpo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3">
            <text:p>23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1300">
            <text:p>1 30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62]=&quot;CHARGES&quot;;[.E362];0)" office:value-type="float" office:value="0">
            <text:p><text:s/>- <text:s text:c="2"/>€ </text:p>
          </table:table-cell>
          <table:table-cell table:style-name="ce78" table:formula="of:=IF([.B362]=&quot;PRODUITS&quot;;[.E362];0)" office:value-type="float" office:value="1300">
            <text:p><text:s/>1 300,00 € </text:p>
          </table:table-cell>
          <table:table-cell table:style-name="ce82" office:value-type="string">
            <text:p>dêpo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3">
            <text:p>23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2040">
            <text:p>2 040,00 €</text:p>
          </table:table-cell>
          <table:table-cell table:style-name="ce70" table:content-validation-name="val5" office:value-type="string">
            <text:p>Espèces</text:p>
          </table:table-cell>
          <table:table-cell table:style-name="ce74"/>
          <table:table-cell table:style-name="ce78" table:formula="of:=IF([.B363]=&quot;CHARGES&quot;;[.E363];0)" office:value-type="float" office:value="0">
            <text:p><text:s/>- <text:s text:c="2"/>€ </text:p>
          </table:table-cell>
          <table:table-cell table:style-name="ce78" table:formula="of:=IF([.B363]=&quot;PRODUITS&quot;;[.E363];0)" office:value-type="float" office:value="2040">
            <text:p><text:s/>2 040,00 € </text:p>
          </table:table-cell>
          <table:table-cell table:style-name="ce82" office:value-type="string">
            <text:p>dêpo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3">
            <text:p>23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7000">
            <text:p>7 000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364]=&quot;CHARGES&quot;;[.E364];0)" office:value-type="float" office:value="7000">
            <text:p><text:s/>7 000,00 € </text:p>
          </table:table-cell>
          <table:table-cell table:style-name="ce78" table:formula="of:=IF([.B364]=&quot;PRODUITS&quot;;[.E364];0)" office:value-type="float" office:value="0">
            <text:p><text:s/>- <text:s text:c="2"/>€ </text:p>
          </table:table-cell>
          <table:table-cell table:style-name="ce82" office:value-type="string">
            <text:p>virement tn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7">
            <text:p>27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1720">
            <text:p>1 72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94">
            <text:p>11294</text:p>
          </table:table-cell>
          <table:table-cell table:style-name="ce78" table:formula="of:=IF([.B365]=&quot;CHARGES&quot;;[.E365];0)" office:value-type="float" office:value="0">
            <text:p><text:s/>- <text:s text:c="2"/>€ </text:p>
          </table:table-cell>
          <table:table-cell table:style-name="ce78" table:formula="of:=IF([.B365]=&quot;PRODUITS&quot;;[.E365];0)" office:value-type="float" office:value="1720">
            <text:p><text:s/>1 720,00 € </text:p>
          </table:table-cell>
          <table:table-cell table:style-name="ce82" office:value-type="string">
            <text:p>billeter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7">
            <text:p>27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190">
            <text:p>190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95">
            <text:p>11295</text:p>
          </table:table-cell>
          <table:table-cell table:style-name="ce78" table:formula="of:=IF([.B366]=&quot;CHARGES&quot;;[.E366];0)" office:value-type="float" office:value="0">
            <text:p><text:s/>- <text:s text:c="2"/>€ </text:p>
          </table:table-cell>
          <table:table-cell table:style-name="ce78" table:formula="of:=IF([.B366]=&quot;PRODUITS&quot;;[.E366];0)" office:value-type="float" office:value="190">
            <text:p><text:s/>190,00 € </text:p>
          </table:table-cell>
          <table:table-cell table:style-name="ce82" office:value-type="string">
            <text:p>BOUTIQUE + BILLETER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7">
            <text:p>27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502">
            <text:p>502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93">
            <text:p>11293</text:p>
          </table:table-cell>
          <table:table-cell table:style-name="ce78" table:formula="of:=IF([.B367]=&quot;CHARGES&quot;;[.E367];0)" office:value-type="float" office:value="0">
            <text:p><text:s/>- <text:s text:c="2"/>€ </text:p>
          </table:table-cell>
          <table:table-cell table:style-name="ce78" table:formula="of:=IF([.B367]=&quot;PRODUITS&quot;;[.E367];0)" office:value-type="float" office:value="502">
            <text:p><text:s/>502,00 € </text:p>
          </table:table-cell>
          <table:table-cell table:style-name="ce82" office:value-type="string">
            <text:p>TS + Entrée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7">
            <text:p>27/05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_Championnat_de_France</text:p>
          </table:table-cell>
          <table:table-cell table:style-name="ce60" table:content-validation-name="val3" office:value-type="string">
            <text:p>Produits exceptionnels Championnat de France Jeunes et Master</text:p>
          </table:table-cell>
          <table:table-cell table:style-name="ce66" office:value-type="currency" office:currency="EUR" office:value="162">
            <text:p>162,0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92">
            <text:p>11292</text:p>
          </table:table-cell>
          <table:table-cell table:style-name="ce78" table:formula="of:=IF([.B368]=&quot;CHARGES&quot;;[.E368];0)" office:value-type="float" office:value="0">
            <text:p><text:s/>- <text:s text:c="2"/>€ </text:p>
          </table:table-cell>
          <table:table-cell table:style-name="ce78" table:formula="of:=IF([.B368]=&quot;PRODUITS&quot;;[.E368];0)" office:value-type="float" office:value="162">
            <text:p><text:s/>162,00 € </text:p>
          </table:table-cell>
          <table:table-cell table:style-name="ce82" office:value-type="string">
            <text:p>billeter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29">
            <text:p>29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54">
            <text:p>5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84">
            <text:p>11184</text:p>
          </table:table-cell>
          <table:table-cell table:style-name="ce78" table:formula="of:=IF([.B369]=&quot;CHARGES&quot;;[.E369];0)" office:value-type="float" office:value="54">
            <text:p><text:s/>54,00 € </text:p>
          </table:table-cell>
          <table:table-cell table:style-name="ce78" table:formula="of:=IF([.B369]=&quot;PRODUITS&quot;;[.E369];0)" office:value-type="float" office:value="0">
            <text:p><text:s/>- <text:s text:c="2"/>€ </text:p>
          </table:table-cell>
          <table:table-cell table:style-name="ce82" office:value-type="string">
            <text:p>FIOR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30">
            <text:p>30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180">
            <text:p>180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70]=&quot;CHARGES&quot;;[.E370];0)" office:value-type="float" office:value="180">
            <text:p><text:s/>180,00 € </text:p>
          </table:table-cell>
          <table:table-cell table:style-name="ce78" table:formula="of:=IF([.B370]=&quot;PRODUITS&quot;;[.E370];0)" office:value-type="float" office:value="0">
            <text:p><text:s/>- <text:s text:c="2"/>€ </text:p>
          </table:table-cell>
          <table:table-cell table:style-name="ce82" office:value-type="string">
            <text:p>REGUL DEPOT ESPECE 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5-31">
            <text:p>31/05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Salaires</text:p>
          </table:table-cell>
          <table:table-cell table:style-name="ce66" office:value-type="currency" office:currency="EUR" office:value="1584.8">
            <text:p>1 584,8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371]=&quot;CHARGES&quot;;[.E371];0)" office:value-type="float" office:value="1584.8">
            <text:p><text:s/>1 584,80 € </text:p>
          </table:table-cell>
          <table:table-cell table:style-name="ce78" table:formula="of:=IF([.B371]=&quot;PRODUITS&quot;;[.E371];0)" office:value-type="float" office:value="0">
            <text:p><text:s/>- <text:s text:c="2"/>€ </text:p>
          </table:table-cell>
          <table:table-cell table:style-name="ce82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1">
            <text:p>01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1315">
            <text:p>1 315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98">
            <text:p>11198</text:p>
          </table:table-cell>
          <table:table-cell table:style-name="ce78" table:formula="of:=IF([.B372]=&quot;CHARGES&quot;;[.E372];0)" office:value-type="float" office:value="1315">
            <text:p><text:s/>1 315,00 € </text:p>
          </table:table-cell>
          <table:table-cell table:style-name="ce78" table:formula="of:=IF([.B372]=&quot;PRODUITS&quot;;[.E372];0)" office:value-type="float" office:value="0">
            <text:p><text:s/>- <text:s text:c="2"/>€ </text:p>
          </table:table-cell>
          <table:table-cell table:style-name="ce82" office:value-type="string">
            <text:p>traiteur aromatic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1">
            <text:p>01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2712">
            <text:p>2 71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97">
            <text:p>11197</text:p>
          </table:table-cell>
          <table:table-cell table:style-name="ce78" table:formula="of:=IF([.B373]=&quot;CHARGES&quot;;[.E373];0)" office:value-type="float" office:value="2712">
            <text:p><text:s/>2 712,00 € </text:p>
          </table:table-cell>
          <table:table-cell table:style-name="ce78" table:formula="of:=IF([.B373]=&quot;PRODUITS&quot;;[.E373];0)" office:value-type="float" office:value="0">
            <text:p><text:s/>- <text:s text:c="2"/>€ </text:p>
          </table:table-cell>
          <table:table-cell table:style-name="ce82" office:value-type="string">
            <text:p>traiteur aromatic offici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2">
            <text:p>02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28">
            <text:p>28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87">
            <text:p>11187</text:p>
          </table:table-cell>
          <table:table-cell table:style-name="ce78" table:formula="of:=IF([.B374]=&quot;CHARGES&quot;;[.E374];0)" office:value-type="float" office:value="28">
            <text:p><text:s/>28,00 € </text:p>
          </table:table-cell>
          <table:table-cell table:style-name="ce78" table:formula="of:=IF([.B374]=&quot;PRODUITS&quot;;[.E374];0)" office:value-type="float" office:value="0">
            <text:p><text:s/>- <text:s text:c="2"/>€ </text:p>
          </table:table-cell>
          <table:table-cell table:style-name="ce82" office:value-type="string">
            <text:p>C. MORTI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26.4">
            <text:p>26,4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75]=&quot;CHARGES&quot;;[.E375];0)" office:value-type="float" office:value="26.4">
            <text:p><text:s/>26,40 € </text:p>
          </table:table-cell>
          <table:table-cell table:style-name="ce78" table:formula="of:=IF([.B375]=&quot;PRODUITS&quot;;[.E375];0)" office:value-type="float" office:value="0">
            <text:p><text:s/>- <text:s text:c="2"/>€ </text:p>
          </table:table-cell>
          <table:table-cell table:style-name="ce82" office:value-type="string">
            <text:p>PRINTOCLOCK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rais Postaux et téléphone</text:p>
          </table:table-cell>
          <table:table-cell table:style-name="ce66" office:value-type="currency" office:currency="EUR" office:value="21.9">
            <text:p>21,9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76]=&quot;CHARGES&quot;;[.E376];0)" office:value-type="float" office:value="21.9">
            <text:p><text:s/>21,90 € </text:p>
          </table:table-cell>
          <table:table-cell table:style-name="ce78" table:formula="of:=IF([.B376]=&quot;PRODUITS&quot;;[.E376];0)" office:value-type="float" office:value="0">
            <text:p><text:s/>- <text:s text:c="2"/>€ </text:p>
          </table:table-cell>
          <table:table-cell table:style-name="ce82" office:value-type="string">
            <text:p>LA POSTE TIMBRE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55.27">
            <text:p>55,27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77]=&quot;CHARGES&quot;;[.E377];0)" office:value-type="float" office:value="55.27">
            <text:p><text:s/>55,27 € </text:p>
          </table:table-cell>
          <table:table-cell table:style-name="ce78" table:formula="of:=IF([.B377]=&quot;PRODUITS&quot;;[.E377];0)" office:value-type="float" office:value="0">
            <text:p><text:s/>- <text:s text:c="2"/>€ </text:p>
          </table:table-cell>
          <table:table-cell table:style-name="ce82" office:value-type="string">
            <text:p>TOURNE FEUILL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2200.34">
            <text:p>2 200,34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78]=&quot;CHARGES&quot;;[.E378];0)" office:value-type="float" office:value="2200.34">
            <text:p><text:s/>2 200,34 € </text:p>
          </table:table-cell>
          <table:table-cell table:style-name="ce78" table:formula="of:=IF([.B378]=&quot;PRODUITS&quot;;[.E378];0)" office:value-type="float" office:value="0">
            <text:p><text:s/>- <text:s text:c="2"/>€ </text:p>
          </table:table-cell>
          <table:table-cell table:style-name="ce82" office:value-type="string">
            <text:p>CARDALI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22.78">
            <text:p>22,78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79]=&quot;CHARGES&quot;;[.E379];0)" office:value-type="float" office:value="22.78">
            <text:p><text:s/>22,78 € </text:p>
          </table:table-cell>
          <table:table-cell table:style-name="ce78" table:formula="of:=IF([.B379]=&quot;PRODUITS&quot;;[.E379];0)" office:value-type="float" office:value="0">
            <text:p><text:s/>- <text:s text:c="2"/>€ </text:p>
          </table:table-cell>
          <table:table-cell table:style-name="ce82" office:value-type="string">
            <text:p>TOURNE FEUILL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68.98">
            <text:p>68,98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0]=&quot;CHARGES&quot;;[.E380];0)" office:value-type="float" office:value="68.98">
            <text:p><text:s/>68,98 € </text:p>
          </table:table-cell>
          <table:table-cell table:style-name="ce78" table:formula="of:=IF([.B380]=&quot;PRODUITS&quot;;[.E380];0)" office:value-type="float" office:value="0">
            <text:p><text:s/>- <text:s text:c="2"/>€ </text:p>
          </table:table-cell>
          <table:table-cell table:style-name="ce82" office:value-type="string">
            <text:p>ROUX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26.23">
            <text:p>26,23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1]=&quot;CHARGES&quot;;[.E381];0)" office:value-type="float" office:value="26.23">
            <text:p><text:s/>26,23 € </text:p>
          </table:table-cell>
          <table:table-cell table:style-name="ce78" table:formula="of:=IF([.B381]=&quot;PRODUITS&quot;;[.E381];0)" office:value-type="float" office:value="0">
            <text:p><text:s/>- <text:s text:c="2"/>€ </text:p>
          </table:table-cell>
          <table:table-cell table:style-name="ce82" office:value-type="string">
            <text:p>CARREFOUR MARKE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36.9">
            <text:p>36,9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2]=&quot;CHARGES&quot;;[.E382];0)" office:value-type="float" office:value="36.9">
            <text:p><text:s/>36,90 € </text:p>
          </table:table-cell>
          <table:table-cell table:style-name="ce78" table:formula="of:=IF([.B382]=&quot;PRODUITS&quot;;[.E382];0)" office:value-type="float" office:value="0">
            <text:p><text:s/>- <text:s text:c="2"/>€ </text:p>
          </table:table-cell>
          <table:table-cell table:style-name="ce82" office:value-type="string">
            <text:p>SIMPLY TOUR.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41.16">
            <text:p>41,16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3]=&quot;CHARGES&quot;;[.E383];0)" office:value-type="float" office:value="41.16">
            <text:p><text:s/>41,16 € </text:p>
          </table:table-cell>
          <table:table-cell table:style-name="ce78" table:formula="of:=IF([.B383]=&quot;PRODUITS&quot;;[.E383];0)" office:value-type="float" office:value="0">
            <text:p><text:s/>- <text:s text:c="2"/>€ </text:p>
          </table:table-cell>
          <table:table-cell table:style-name="ce82" office:value-type="string">
            <text:p>TOURNE FEUILL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26.9">
            <text:p>26,9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4]=&quot;CHARGES&quot;;[.E384];0)" office:value-type="float" office:value="26.9">
            <text:p><text:s/>26,90 € </text:p>
          </table:table-cell>
          <table:table-cell table:style-name="ce78" table:formula="of:=IF([.B384]=&quot;PRODUITS&quot;;[.E384];0)" office:value-type="float" office:value="0">
            <text:p><text:s/>- <text:s text:c="2"/>€ </text:p>
          </table:table-cell>
          <table:table-cell table:style-name="ce82" office:value-type="string">
            <text:p>COTE FERM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62.35">
            <text:p>62,35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5]=&quot;CHARGES&quot;;[.E385];0)" office:value-type="float" office:value="62.35">
            <text:p><text:s/>62,35 € </text:p>
          </table:table-cell>
          <table:table-cell table:style-name="ce78" table:formula="of:=IF([.B385]=&quot;PRODUITS&quot;;[.E385];0)" office:value-type="float" office:value="0">
            <text:p><text:s/>- <text:s text:c="2"/>€ </text:p>
          </table:table-cell>
          <table:table-cell table:style-name="ce82" office:value-type="string">
            <text:p>ROUX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58.8">
            <text:p>58,8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6]=&quot;CHARGES&quot;;[.E386];0)" office:value-type="float" office:value="58.8">
            <text:p><text:s/>58,80 € </text:p>
          </table:table-cell>
          <table:table-cell table:style-name="ce78" table:formula="of:=IF([.B386]=&quot;PRODUITS&quot;;[.E386];0)" office:value-type="float" office:value="0">
            <text:p><text:s/>- <text:s text:c="2"/>€ </text:p>
          </table:table-cell>
          <table:table-cell table:style-name="ce82" office:value-type="string">
            <text:p>PRINTOCLOCK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713.47">
            <text:p>713,47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7]=&quot;CHARGES&quot;;[.E387];0)" office:value-type="float" office:value="713.47">
            <text:p><text:s/>713,47 € </text:p>
          </table:table-cell>
          <table:table-cell table:style-name="ce78" table:formula="of:=IF([.B387]=&quot;PRODUITS&quot;;[.E387];0)" office:value-type="float" office:value="0">
            <text:p><text:s/>- <text:s text:c="2"/>€ </text:p>
          </table:table-cell>
          <table:table-cell table:style-name="ce82" office:value-type="string">
            <text:p>SIMPLY TOUR.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Matériel</text:p>
          </table:table-cell>
          <table:table-cell table:style-name="ce66" office:value-type="currency" office:currency="EUR" office:value="808">
            <text:p>808,0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8]=&quot;CHARGES&quot;;[.E388];0)" office:value-type="float" office:value="808">
            <text:p><text:s/>808,00 € </text:p>
          </table:table-cell>
          <table:table-cell table:style-name="ce78" table:formula="of:=IF([.B388]=&quot;PRODUITS&quot;;[.E388];0)" office:value-type="float" office:value="0">
            <text:p><text:s/>- <text:s text:c="2"/>€ </text:p>
          </table:table-cell>
          <table:table-cell table:style-name="ce82" office:value-type="string">
            <text:p>DARTY IPAD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206">
            <text:p>206,0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89]=&quot;CHARGES&quot;;[.E389];0)" office:value-type="float" office:value="206">
            <text:p><text:s/>206,00 € </text:p>
          </table:table-cell>
          <table:table-cell table:style-name="ce78" table:formula="of:=IF([.B389]=&quot;PRODUITS&quot;;[.E389];0)" office:value-type="float" office:value="0">
            <text:p><text:s/>- <text:s text:c="2"/>€ </text:p>
          </table:table-cell>
          <table:table-cell table:style-name="ce82" office:value-type="string">
            <text:p>HOTEL AMARENA perpigna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7">
            <text:p>07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Maillots</text:p>
          </table:table-cell>
          <table:table-cell table:style-name="ce66" office:value-type="currency" office:currency="EUR" office:value="327.6">
            <text:p>327,6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93">
            <text:p>11193</text:p>
          </table:table-cell>
          <table:table-cell table:style-name="ce78" table:formula="of:=IF([.B390]=&quot;CHARGES&quot;;[.E390];0)" office:value-type="float" office:value="327.6">
            <text:p><text:s/>327,60 € </text:p>
          </table:table-cell>
          <table:table-cell table:style-name="ce78" table:formula="of:=IF([.B390]=&quot;PRODUITS&quot;;[.E390];0)" office:value-type="float" office:value="0">
            <text:p><text:s/>- <text:s text:c="2"/>€ </text:p>
          </table:table-cell>
          <table:table-cell table:style-name="ce82" office:value-type="string">
            <text:p>BONESWIMMER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5">
            <text:p>1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Achats</text:p>
          </table:table-cell>
          <table:table-cell table:style-name="ce60" table:content-validation-name="val3" office:value-type="string">
            <text:p>Maillots</text:p>
          </table:table-cell>
          <table:table-cell table:style-name="ce66" office:value-type="currency" office:currency="EUR" office:value="270">
            <text:p>27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307">
            <text:p>11307</text:p>
          </table:table-cell>
          <table:table-cell table:style-name="ce78" table:formula="of:=IF([.B391]=&quot;CHARGES&quot;;[.E391];0)" office:value-type="float" office:value="270">
            <text:p><text:s/>270,00 € </text:p>
          </table:table-cell>
          <table:table-cell table:style-name="ce78" table:formula="of:=IF([.B391]=&quot;PRODUITS&quot;;[.E391];0)" office:value-type="float" office:value="0">
            <text:p><text:s/>- <text:s text:c="2"/>€ </text:p>
          </table:table-cell>
          <table:table-cell table:style-name="ce82" office:value-type="string">
            <text:p>nahiad equipe emm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ormation - frais entraineurs</text:p>
          </table:table-cell>
          <table:table-cell table:style-name="ce66" office:value-type="currency" office:currency="EUR" office:value="17.3">
            <text:p>17,30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92]=&quot;CHARGES&quot;;[.E392];0)" office:value-type="float" office:value="17.3">
            <text:p><text:s/>17,30 € </text:p>
          </table:table-cell>
          <table:table-cell table:style-name="ce78" table:formula="of:=IF([.B392]=&quot;PRODUITS&quot;;[.E392];0)" office:value-type="float" office:value="0">
            <text:p><text:s/>- <text:s text:c="2"/>€ </text:p>
          </table:table-cell>
          <table:table-cell table:style-name="ce82" office:value-type="string">
            <text:p>ASF PERPIGNA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5">
            <text:p>0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gestion_courante</text:p>
          </table:table-cell>
          <table:table-cell table:style-name="ce60" table:content-validation-name="val3" office:value-type="string">
            <text:p>Formation - frais entraineurs</text:p>
          </table:table-cell>
          <table:table-cell table:style-name="ce66" office:value-type="currency" office:currency="EUR" office:value="47.13">
            <text:p>47,13 €</text:p>
          </table:table-cell>
          <table:table-cell table:style-name="ce70" table:content-validation-name="val5" office:value-type="string">
            <text:p>Carte</text:p>
          </table:table-cell>
          <table:table-cell table:style-name="ce74"/>
          <table:table-cell table:style-name="ce78" table:formula="of:=IF([.B393]=&quot;CHARGES&quot;;[.E393];0)" office:value-type="float" office:value="47.13">
            <text:p><text:s/>47,13 € </text:p>
          </table:table-cell>
          <table:table-cell table:style-name="ce78" table:formula="of:=IF([.B393]=&quot;PRODUITS&quot;;[.E393];0)" office:value-type="float" office:value="0">
            <text:p><text:s/>- <text:s text:c="2"/>€ </text:p>
          </table:table-cell>
          <table:table-cell table:style-name="ce82" office:value-type="string">
            <text:p>CARREFOUR PERPIGNA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6">
            <text:p>06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Mutuelle</text:p>
          </table:table-cell>
          <table:table-cell table:style-name="ce66" office:value-type="currency" office:currency="EUR" office:value="66.68">
            <text:p>66,68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94]=&quot;CHARGES&quot;;[.E394];0)" office:value-type="float" office:value="66.68">
            <text:p><text:s/>66,68 € </text:p>
          </table:table-cell>
          <table:table-cell table:style-name="ce78" table:formula="of:=IF([.B394]=&quot;PRODUITS&quot;;[.E394];0)" office:value-type="float" office:value="0">
            <text:p><text:s/>- <text:s text:c="2"/>€ </text:p>
          </table:table-cell>
          <table:table-cell table:style-name="ce82" office:value-type="string">
            <text:p>OCIA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7">
            <text:p>07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60" table:content-validation-name="val3" office:value-type="string">
            <text:p>Commission bancaires</text:p>
          </table:table-cell>
          <table:table-cell table:style-name="ce66" office:value-type="currency" office:currency="EUR" office:value="9">
            <text:p>9,00 €</text:p>
          </table:table-cell>
          <table:table-cell table:style-name="ce70" table:content-validation-name="val5" office:value-type="string">
            <text:p>Prélèvement</text:p>
          </table:table-cell>
          <table:table-cell table:style-name="ce74"/>
          <table:table-cell table:style-name="ce78" table:formula="of:=IF([.B395]=&quot;CHARGES&quot;;[.E395];0)" office:value-type="float" office:value="9">
            <text:p><text:s/>9,00 € </text:p>
          </table:table-cell>
          <table:table-cell table:style-name="ce78" table:formula="of:=IF([.B395]=&quot;PRODUITS&quot;;[.E395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8">
            <text:p>08/06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Ventes</text:p>
          </table:table-cell>
          <table:table-cell table:style-name="ce60" table:content-validation-name="val3" office:value-type="string">
            <text:p>Paillettes-Equipement</text:p>
          </table:table-cell>
          <table:table-cell table:style-name="ce66" table:formula="of:=370.55-[.E397]" office:value-type="currency" office:currency="EUR" office:value="175.5">
            <text:p>175,50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75">
            <text:p>11275</text:p>
          </table:table-cell>
          <table:table-cell table:style-name="ce78" table:formula="of:=IF([.B396]=&quot;CHARGES&quot;;[.E396];0)" office:value-type="float" office:value="0">
            <text:p><text:s/>- <text:s text:c="2"/>€ </text:p>
          </table:table-cell>
          <table:table-cell table:style-name="ce78" table:formula="of:=IF([.B396]=&quot;PRODUITS&quot;;[.E396];0)" office:value-type="float" office:value="175.5">
            <text:p><text:s/>175,50 € </text:p>
          </table:table-cell>
          <table:table-cell table:style-name="ce80" office:value-type="string">
            <text:p>MATERIEL PAILLETTE</text:p>
          </table:table-cell>
          <table:table-cell table:style-name="ce80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8">
            <text:p>08/06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exploitation</text:p>
          </table:table-cell>
          <table:table-cell table:style-name="ce60" table:content-validation-name="val3" office:value-type="string">
            <text:p>Participation parents déplacements</text:p>
          </table:table-cell>
          <table:table-cell table:style-name="ce66" table:formula="of:=85.7+29.35+80" office:value-type="currency" office:currency="EUR" office:value="195.05">
            <text:p>195,05 €</text:p>
          </table:table-cell>
          <table:table-cell table:style-name="ce70" table:content-validation-name="val5" office:value-type="string">
            <text:p>Remise_chèque</text:p>
          </table:table-cell>
          <table:table-cell table:style-name="ce74" office:value-type="float" office:value="11275">
            <text:p>11275</text:p>
          </table:table-cell>
          <table:table-cell table:style-name="ce78" table:formula="of:=IF([.B397]=&quot;CHARGES&quot;;[.E397];0)" office:value-type="float" office:value="0">
            <text:p><text:s/>- <text:s text:c="2"/>€ </text:p>
          </table:table-cell>
          <table:table-cell table:style-name="ce78" table:formula="of:=IF([.B397]=&quot;PRODUITS&quot;;[.E397];0)" office:value-type="float" office:value="195.05">
            <text:p><text:s/>195,05 € </text:p>
          </table:table-cell>
          <table:table-cell table:style-name="ce82" office:value-type="string">
            <text:p>remboursement Villenave d’Orno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9">
            <text:p>09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309">
            <text:p>309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79">
            <text:p>11179</text:p>
          </table:table-cell>
          <table:table-cell table:style-name="ce78" table:formula="of:=IF([.B398]=&quot;CHARGES&quot;;[.E398];0)" office:value-type="float" office:value="309">
            <text:p><text:s/>309,00 € </text:p>
          </table:table-cell>
          <table:table-cell table:style-name="ce78" table:formula="of:=IF([.B398]=&quot;PRODUITS&quot;;[.E398];0)" office:value-type="float" office:value="0">
            <text:p><text:s/>- <text:s text:c="2"/>€ </text:p>
          </table:table-cell>
          <table:table-cell table:style-name="ce82" office:value-type="string">
            <text:p>JULI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09">
            <text:p>09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62">
            <text:p>16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85">
            <text:p>11185</text:p>
          </table:table-cell>
          <table:table-cell table:style-name="ce78" table:formula="of:=IF([.B399]=&quot;CHARGES&quot;;[.E399];0)" office:value-type="float" office:value="162">
            <text:p><text:s/>162,00 € </text:p>
          </table:table-cell>
          <table:table-cell table:style-name="ce78" table:formula="of:=IF([.B399]=&quot;PRODUITS&quot;;[.E399];0)" office:value-type="float" office:value="0">
            <text:p><text:s/>- <text:s text:c="2"/>€ </text:p>
          </table:table-cell>
          <table:table-cell table:style-name="ce82" office:value-type="string">
            <text:p>AN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2">
            <text:p>12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252">
            <text:p>252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308">
            <text:p>11308</text:p>
          </table:table-cell>
          <table:table-cell table:style-name="ce78" table:formula="of:=IF([.B400]=&quot;CHARGES&quot;;[.E400];0)" office:value-type="float" office:value="252">
            <text:p><text:s/>252,00 € </text:p>
          </table:table-cell>
          <table:table-cell table:style-name="ce78" table:formula="of:=IF([.B400]=&quot;PRODUITS&quot;;[.E400];0)" office:value-type="float" office:value="0">
            <text:p><text:s/>- <text:s text:c="2"/>€ </text:p>
          </table:table-cell>
          <table:table-cell table:style-name="ce82" office:value-type="string">
            <text:p>ÉTÉ INDIEN TOT BAG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3">
            <text:p>13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18">
            <text:p>18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320">
            <text:p>11320</text:p>
          </table:table-cell>
          <table:table-cell table:style-name="ce78" table:formula="of:=IF([.B401]=&quot;CHARGES&quot;;[.E401];0)" office:value-type="float" office:value="18">
            <text:p><text:s/>18,00 € </text:p>
          </table:table-cell>
          <table:table-cell table:style-name="ce78" table:formula="of:=IF([.B401]=&quot;PRODUITS&quot;;[.E401];0)" office:value-type="float" office:value="0">
            <text:p><text:s/>- <text:s text:c="2"/>€ </text:p>
          </table:table-cell>
          <table:table-cell table:style-name="ce80" office:value-type="string">
            <text:p>JUSTIN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3">
            <text:p>13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63">
            <text:p>63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300">
            <text:p>11300</text:p>
          </table:table-cell>
          <table:table-cell table:style-name="ce78" table:formula="of:=IF([.B402]=&quot;CHARGES&quot;;[.E402];0)" office:value-type="float" office:value="63">
            <text:p><text:s/>63,00 € </text:p>
          </table:table-cell>
          <table:table-cell table:style-name="ce78" table:formula="of:=IF([.B402]=&quot;PRODUITS&quot;;[.E402];0)" office:value-type="float" office:value="0">
            <text:p><text:s/>- <text:s text:c="2"/>€ </text:p>
          </table:table-cell>
          <table:table-cell table:style-name="ce80" office:value-type="string">
            <text:p>Budapest castillo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3">
            <text:p>13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230">
            <text:p>230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306">
            <text:p>11306</text:p>
          </table:table-cell>
          <table:table-cell table:style-name="ce78" table:formula="of:=IF([.B403]=&quot;CHARGES&quot;;[.E403];0)" office:value-type="float" office:value="230">
            <text:p><text:s/>230,00 € </text:p>
          </table:table-cell>
          <table:table-cell table:style-name="ce78" table:formula="of:=IF([.B403]=&quot;PRODUITS&quot;;[.E403];0)" office:value-type="float" office:value="0">
            <text:p><text:s/>- <text:s text:c="2"/>€ </text:p>
          </table:table-cell>
          <table:table-cell table:style-name="ce80" office:value-type="string">
            <text:p>N3 PERPIGNAN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4">
            <text:p>14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103">
            <text:p>103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96">
            <text:p>11196</text:p>
          </table:table-cell>
          <table:table-cell table:style-name="ce78" table:formula="of:=IF([.B404]=&quot;CHARGES&quot;;[.E404];0)" office:value-type="float" office:value="103">
            <text:p><text:s/>103,00 € </text:p>
          </table:table-cell>
          <table:table-cell table:style-name="ce78"/>
          <table:table-cell table:style-name="ce82" office:value-type="string">
            <text:p>ENGAGEMEN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4">
            <text:p>14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114">
            <text:p>11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195">
            <text:p>11195</text:p>
          </table:table-cell>
          <table:table-cell table:style-name="ce78" table:formula="of:=IF([.B405]=&quot;CHARGES&quot;;[.E405];0)" office:value-type="float" office:value="114">
            <text:p><text:s/>114,00 € </text:p>
          </table:table-cell>
          <table:table-cell table:style-name="ce78" table:formula="of:=IF([.B405]=&quot;PRODUITS&quot;;[.E405];0)" office:value-type="float" office:value="0">
            <text:p><text:s/>- <text:s text:c="2"/>€ </text:p>
          </table:table-cell>
          <table:table-cell table:style-name="ce80" office:value-type="string">
            <text:p>ENGAGEMEN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4">
            <text:p>14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personnels</text:p>
          </table:table-cell>
          <table:table-cell table:style-name="ce60" table:content-validation-name="val3" office:value-type="string">
            <text:p>Défraiement des bénévoles</text:p>
          </table:table-cell>
          <table:table-cell table:style-name="ce66" office:value-type="currency" office:currency="EUR" office:value="54">
            <text:p>54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247">
            <text:p>11247</text:p>
          </table:table-cell>
          <table:table-cell table:style-name="ce78" table:formula="of:=IF([.B406]=&quot;CHARGES&quot;;[.E406];0)" office:value-type="float" office:value="54">
            <text:p><text:s/>54,00 € </text:p>
          </table:table-cell>
          <table:table-cell table:style-name="ce78" table:formula="of:=IF([.B406]=&quot;PRODUITS&quot;;[.E406];0)" office:value-type="float" office:value="0">
            <text:p><text:s/>- <text:s text:c="2"/>€ </text:p>
          </table:table-cell>
          <table:table-cell table:style-name="ce80" office:value-type="string">
            <text:p>AGATH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5">
            <text:p>15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Inscriptions compétitions</text:p>
          </table:table-cell>
          <table:table-cell table:style-name="ce66" office:value-type="currency" office:currency="EUR" office:value="63">
            <text:p>63,00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302">
            <text:p>11302</text:p>
          </table:table-cell>
          <table:table-cell table:style-name="ce78" table:formula="of:=IF([.B407]=&quot;CHARGES&quot;;[.E407];0)" office:value-type="float" office:value="63">
            <text:p><text:s/>63,00 € </text:p>
          </table:table-cell>
          <table:table-cell table:style-name="ce78" table:formula="of:=IF([.B407]=&quot;PRODUITS&quot;;[.E407];0)" office:value-type="float" office:value="0">
            <text:p><text:s/>- <text:s text:c="2"/>€ </text:p>
          </table:table-cell>
          <table:table-cell table:style-name="ce82" office:value-type="string">
            <text:p>budapest <text:s/>fabre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6">
            <text:p>16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s_exploitation</text:p>
          </table:table-cell>
          <table:table-cell table:style-name="ce60" table:content-validation-name="val3" office:value-type="string">
            <text:p>Transport et hébergement</text:p>
          </table:table-cell>
          <table:table-cell table:style-name="ce66" office:value-type="currency" office:currency="EUR" office:value="257.35">
            <text:p>257,35 €</text:p>
          </table:table-cell>
          <table:table-cell table:style-name="ce70" table:content-validation-name="val5" office:value-type="string">
            <text:p>Chèque</text:p>
          </table:table-cell>
          <table:table-cell table:style-name="ce74" office:value-type="float" office:value="11309">
            <text:p>11309</text:p>
          </table:table-cell>
          <table:table-cell table:style-name="ce78" table:formula="of:=IF([.B408]=&quot;CHARGES&quot;;[.E408];0)" office:value-type="float" office:value="257.35">
            <text:p><text:s/>257,35 € </text:p>
          </table:table-cell>
          <table:table-cell table:style-name="ce78" table:formula="of:=IF([.B408]=&quot;PRODUITS&quot;;[.E408];0)" office:value-type="float" office:value="0">
            <text:p><text:s/>- <text:s text:c="2"/>€ </text:p>
          </table:table-cell>
          <table:table-cell table:style-name="ce82" office:value-type="string">
            <text:p>dep calsina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6">
            <text:p>16/06/2017</text:p>
          </table:table-cell>
          <table:table-cell table:style-name="ce57" table:content-validation-name="val2" office:value-type="string">
            <text:p>PRODUITS</text:p>
          </table:table-cell>
          <table:table-cell table:style-name="ce60" table:content-validation-name="val3" office:value-type="string">
            <text:p>Produits_financiers</text:p>
          </table:table-cell>
          <table:table-cell table:style-name="ce60" table:content-validation-name="val3" office:value-type="string">
            <text:p>Divers</text:p>
          </table:table-cell>
          <table:table-cell table:style-name="ce66" office:value-type="currency" office:currency="EUR" office:value="6300">
            <text:p>6 300,00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409]=&quot;CHARGES&quot;;[.E409];0)" office:value-type="float" office:value="0">
            <text:p><text:s/>- <text:s text:c="2"/>€ </text:p>
          </table:table-cell>
          <table:table-cell table:style-name="ce78" table:formula="of:=IF([.B409]=&quot;PRODUITS&quot;;[.E409];0)" office:value-type="float" office:value="6300">
            <text:p><text:s/>6 300,00 € </text:p>
          </table:table-cell>
          <table:table-cell table:style-name="ce82" office:value-type="string">
            <text:p>virement tns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6">
            <text:p>16/06/2017</text:p>
          </table:table-cell>
          <table:table-cell table:style-name="ce57" table:content-validation-name="val2" office:value-type="string">
            <text:p>CHARGES</text:p>
          </table:table-cell>
          <table:table-cell table:style-name="ce60" table:content-validation-name="val3" office:value-type="string">
            <text:p>Charge_Championnat_de_France</text:p>
          </table:table-cell>
          <table:table-cell table:style-name="ce60" table:content-validation-name="val3" office:value-type="string">
            <text:p>Charges exceptionnelles Championnat de France Jeunes et Master</text:p>
          </table:table-cell>
          <table:table-cell table:style-name="ce66" office:value-type="currency" office:currency="EUR" office:value="6304.56">
            <text:p>6 304,56 €</text:p>
          </table:table-cell>
          <table:table-cell table:style-name="ce70" table:content-validation-name="val5" office:value-type="string">
            <text:p>Virement</text:p>
          </table:table-cell>
          <table:table-cell table:style-name="ce74"/>
          <table:table-cell table:style-name="ce78" table:formula="of:=IF([.B410]=&quot;CHARGES&quot;;[.E410];0)" office:value-type="float" office:value="6304.56">
            <text:p><text:s/>6 304,56 € </text:p>
          </table:table-cell>
          <table:table-cell table:style-name="ce78" table:formula="of:=IF([.B410]=&quot;PRODUITS&quot;;[.E410];0)" office:value-type="float" office:value="0">
            <text:p><text:s/>- <text:s text:c="2"/>€ </text:p>
          </table:table-cell>
          <table:table-cell table:style-name="ce82" office:value-type="string">
            <text:p>sono chpt</text:p>
          </table:table-cell>
          <table:table-cell table:style-name="ce8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90">
            <text:p>90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78">
            <text:p>11078</text:p>
          </table:table-cell>
          <table:table-cell table:style-name="ce78" table:formula="of:=IF([.B411]=&quot;CHARGES&quot;;[.E411];0)" office:value-type="float" office:value="90">
            <text:p><text:s/>90,00 € </text:p>
          </table:table-cell>
          <table:table-cell table:style-name="ce78" table:formula="of:=IF([.B411]=&quot;PRODUITS&quot;;[.E411];0)" office:value-type="float" office:value="0">
            <text:p><text:s/>- <text:s text:c="2"/>€ </text:p>
          </table:table-cell>
          <table:table-cell table:style-name="ce81" office:value-type="string">
            <text:p>CHRISTI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90">
            <text:p>90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207">
            <text:p>11207</text:p>
          </table:table-cell>
          <table:table-cell table:style-name="ce78" table:formula="of:=IF([.B412]=&quot;CHARGES&quot;;[.E412];0)" office:value-type="float" office:value="90">
            <text:p><text:s/>90,00 € </text:p>
          </table:table-cell>
          <table:table-cell table:style-name="ce78" table:formula="of:=IF([.B412]=&quot;PRODUITS&quot;;[.E412];0)" office:value-type="float" office:value="0">
            <text:p><text:s/>- <text:s text:c="2"/>€ </text:p>
          </table:table-cell>
          <table:table-cell table:style-name="ce81" office:value-type="string">
            <text:p>CHRISTI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08">
            <text:p>108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164">
            <text:p>11164</text:p>
          </table:table-cell>
          <table:table-cell table:style-name="ce78" table:formula="of:=IF([.B413]=&quot;CHARGES&quot;;[.E413];0)" office:value-type="float" office:value="108">
            <text:p><text:s/>108,00 € </text:p>
          </table:table-cell>
          <table:table-cell table:style-name="ce78" table:formula="of:=IF([.B413]=&quot;PRODUITS&quot;;[.E413];0)" office:value-type="float" office:value="0">
            <text:p><text:s/>- <text:s text:c="2"/>€ </text:p>
          </table:table-cell>
          <table:table-cell table:style-name="ce81" office:value-type="string">
            <text:p>CHRISTI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36">
            <text:p>36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178">
            <text:p>11178</text:p>
          </table:table-cell>
          <table:table-cell table:style-name="ce78" table:formula="of:=IF([.B414]=&quot;CHARGES&quot;;[.E414];0)" office:value-type="float" office:value="36">
            <text:p><text:s/>36,00 € </text:p>
          </table:table-cell>
          <table:table-cell table:style-name="ce78" table:formula="of:=IF([.B414]=&quot;PRODUITS&quot;;[.E414];0)" office:value-type="float" office:value="0">
            <text:p><text:s/>- <text:s text:c="2"/>€ </text:p>
          </table:table-cell>
          <table:table-cell table:style-name="ce81" office:value-type="string">
            <text:p>CHRISTI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126">
            <text:p>126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03">
            <text:p>11303</text:p>
          </table:table-cell>
          <table:table-cell table:style-name="ce78" table:formula="of:=IF([.B415]=&quot;CHARGES&quot;;[.E415];0)" office:value-type="float" office:value="126">
            <text:p><text:s/>126,00 € </text:p>
          </table:table-cell>
          <table:table-cell table:style-name="ce78" table:formula="of:=IF([.B415]=&quot;PRODUITS&quot;;[.E415];0)" office:value-type="float" office:value="0">
            <text:p><text:s/>- <text:s text:c="2"/>€ </text:p>
          </table:table-cell>
          <table:table-cell table:style-name="ce81" office:value-type="string">
            <text:p>CHRISTIAN nico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74">
            <text:p>74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11">
            <text:p>11311</text:p>
          </table:table-cell>
          <table:table-cell table:style-name="ce78" table:formula="of:=IF([.B416]=&quot;CHARGES&quot;;[.E416];0)" office:value-type="float" office:value="74">
            <text:p><text:s/>74,00 € </text:p>
          </table:table-cell>
          <table:table-cell table:style-name="ce78" table:formula="of:=IF([.B416]=&quot;PRODUITS&quot;;[.E416];0)" office:value-type="float" office:value="0">
            <text:p><text:s/>- <text:s text:c="2"/>€ </text:p>
          </table:table-cell>
          <table:table-cell table:style-name="ce81" office:value-type="string">
            <text:p>christi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08">
            <text:p>108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15">
            <text:p>11315</text:p>
          </table:table-cell>
          <table:table-cell table:style-name="ce78" table:formula="of:=IF([.B417]=&quot;CHARGES&quot;;[.E417];0)" office:value-type="float" office:value="108">
            <text:p><text:s/>108,00 € </text:p>
          </table:table-cell>
          <table:table-cell table:style-name="ce78" table:formula="of:=IF([.B417]=&quot;PRODUITS&quot;;[.E417];0)" office:value-type="float" office:value="0">
            <text:p><text:s/>- <text:s text:c="2"/>€ </text:p>
          </table:table-cell>
          <table:table-cell table:style-name="ce81" office:value-type="string">
            <text:p>ANN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Participation parents déplacements</text:p>
          </table:table-cell>
          <table:table-cell table:style-name="ce65" office:value-type="currency" office:currency="EUR" office:value="359">
            <text:p>359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48">
            <text:p>11248</text:p>
          </table:table-cell>
          <table:table-cell table:style-name="ce78" table:formula="of:=IF([.B418]=&quot;CHARGES&quot;;[.E418];0)" office:value-type="float" office:value="0">
            <text:p><text:s/>- <text:s text:c="2"/>€ </text:p>
          </table:table-cell>
          <table:table-cell table:style-name="ce78" table:formula="of:=IF([.B418]=&quot;PRODUITS&quot;;[.E418];0)" office:value-type="float" office:value="359">
            <text:p><text:s/>359,00 € </text:p>
          </table:table-cell>
          <table:table-cell table:style-name="ce81" office:value-type="string">
            <text:p>remboursement Perpign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Participation parents déplacements</text:p>
          </table:table-cell>
          <table:table-cell table:style-name="ce65" office:value-type="currency" office:currency="EUR" office:value="173.5">
            <text:p>173,5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49">
            <text:p>11249</text:p>
          </table:table-cell>
          <table:table-cell table:style-name="ce78" table:formula="of:=IF([.B419]=&quot;CHARGES&quot;;[.E419];0)" office:value-type="float" office:value="0">
            <text:p><text:s/>- <text:s text:c="2"/>€ </text:p>
          </table:table-cell>
          <table:table-cell table:style-name="ce78" table:formula="of:=IF([.B419]=&quot;PRODUITS&quot;;[.E419];0)" office:value-type="float" office:value="173.5">
            <text:p><text:s/>173,50 € </text:p>
          </table:table-cell>
          <table:table-cell table:style-name="ce79" office:value-type="string">
            <text:p>remboursement Perpign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19">
            <text:p>19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Paillettes-Equipement</text:p>
          </table:table-cell>
          <table:table-cell table:style-name="ce65" office:value-type="currency" office:currency="EUR" office:value="270">
            <text:p>27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49">
            <text:p>11249</text:p>
          </table:table-cell>
          <table:table-cell table:style-name="ce78" table:formula="of:=IF([.B420]=&quot;CHARGES&quot;;[.E420];0)" office:value-type="float" office:value="0">
            <text:p><text:s/>- <text:s text:c="2"/>€ </text:p>
          </table:table-cell>
          <table:table-cell table:style-name="ce78" table:formula="of:=IF([.B420]=&quot;PRODUITS&quot;;[.E420];0)" office:value-type="float" office:value="270">
            <text:p><text:s/>270,00 € </text:p>
          </table:table-cell>
          <table:table-cell table:style-name="ce81" office:value-type="string">
            <text:p>MATERIE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0">
            <text:p>20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01">
            <text:p>11301</text:p>
          </table:table-cell>
          <table:table-cell table:style-name="ce78" table:formula="of:=IF([.B421]=&quot;CHARGES&quot;;[.E421];0)" office:value-type="float" office:value="63">
            <text:p><text:s/>63,00 € </text:p>
          </table:table-cell>
          <table:table-cell table:style-name="ce78" table:formula="of:=IF([.B421]=&quot;PRODUITS&quot;;[.E421];0)" office:value-type="float" office:value="0">
            <text:p><text:s/>- <text:s text:c="2"/>€ </text:p>
          </table:table-cell>
          <table:table-cell table:style-name="ce81" office:value-type="string">
            <text:p>MORTIE M.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0">
            <text:p>20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40.5">
            <text:p>40,5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183">
            <text:p>11183</text:p>
          </table:table-cell>
          <table:table-cell table:style-name="ce78" table:formula="of:=IF([.B422]=&quot;CHARGES&quot;;[.E422];0)" office:value-type="float" office:value="40.5">
            <text:p><text:s/>40,50 € </text:p>
          </table:table-cell>
          <table:table-cell table:style-name="ce78" table:formula="of:=IF([.B422]=&quot;PRODUITS&quot;;[.E422];0)" office:value-type="float" office:value="0">
            <text:p><text:s/>- <text:s text:c="2"/>€ </text:p>
          </table:table-cell>
          <table:table-cell table:style-name="ce81" office:value-type="string">
            <text:p>ETWA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0">
            <text:p>20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26">
            <text:p>126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13">
            <text:p>11313</text:p>
          </table:table-cell>
          <table:table-cell table:style-name="ce78" table:formula="of:=IF([.B423]=&quot;CHARGES&quot;;[.E423];0)" office:value-type="float" office:value="126">
            <text:p><text:s/>126,00 € </text:p>
          </table:table-cell>
          <table:table-cell table:style-name="ce78" table:formula="of:=IF([.B423]=&quot;PRODUITS&quot;;[.E423];0)" office:value-type="float" office:value="0">
            <text:p><text:s/>- <text:s text:c="2"/>€ </text:p>
          </table:table-cell>
          <table:table-cell table:style-name="ce81" office:value-type="string">
            <text:p>ERWA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0">
            <text:p>20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34.3">
            <text:p>34,3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199">
            <text:p>11199</text:p>
          </table:table-cell>
          <table:table-cell table:style-name="ce78" table:formula="of:=IF([.B424]=&quot;CHARGES&quot;;[.E424];0)" office:value-type="float" office:value="34.3">
            <text:p><text:s/>34,30 € </text:p>
          </table:table-cell>
          <table:table-cell table:style-name="ce78" table:formula="of:=IF([.B424]=&quot;PRODUITS&quot;;[.E424];0)" office:value-type="float" office:value="0">
            <text:p><text:s/>- <text:s text:c="2"/>€ </text:p>
          </table:table-cell>
          <table:table-cell table:style-name="ce81" office:value-type="string">
            <text:p>MONTAUB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0">
            <text:p>20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90">
            <text:p>90,00 €</text:p>
          </table:table-cell>
          <table:table-cell table:style-name="ce69" table:content-validation-name="val5" office:value-type="string">
            <text:p>Espèces</text:p>
          </table:table-cell>
          <table:table-cell table:style-name="ce73"/>
          <table:table-cell table:style-name="ce78" table:formula="of:=IF([.B425]=&quot;CHARGES&quot;;[.E425];0)" office:value-type="float" office:value="0">
            <text:p><text:s/>- <text:s text:c="2"/>€ </text:p>
          </table:table-cell>
          <table:table-cell table:style-name="ce78" table:formula="of:=IF([.B425]=&quot;PRODUITS&quot;;[.E425];0)" office:value-type="float" office:value="90">
            <text:p><text:s/>90,00 € </text:p>
          </table:table-cell>
          <table:table-cell table:style-name="ce81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0">
            <text:p>20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40">
            <text:p>40,00 €</text:p>
          </table:table-cell>
          <table:table-cell table:style-name="ce69" table:content-validation-name="val5" office:value-type="string">
            <text:p>Espèces</text:p>
          </table:table-cell>
          <table:table-cell table:style-name="ce73"/>
          <table:table-cell table:style-name="ce78" table:formula="of:=IF([.B426]=&quot;CHARGES&quot;;[.E426];0)" office:value-type="float" office:value="0">
            <text:p><text:s/>- <text:s text:c="2"/>€ </text:p>
          </table:table-cell>
          <table:table-cell table:style-name="ce78" table:formula="of:=IF([.B426]=&quot;PRODUITS&quot;;[.E426];0)" office:value-type="float" office:value="40">
            <text:p><text:s/>40,00 € </text:p>
          </table:table-cell>
          <table:table-cell table:style-name="ce81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1">
            <text:p>21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97.04">
            <text:p>97,04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105">
            <text:p>11105</text:p>
          </table:table-cell>
          <table:table-cell table:style-name="ce78" table:formula="of:=IF([.B427]=&quot;CHARGES&quot;;[.E427];0)" office:value-type="float" office:value="97.04">
            <text:p><text:s/>97,04 € </text:p>
          </table:table-cell>
          <table:table-cell table:style-name="ce78" table:formula="of:=IF([.B427]=&quot;PRODUITS&quot;;[.E427];0)" office:value-type="float" office:value="0">
            <text:p><text:s/>- <text:s text:c="2"/>€ </text:p>
          </table:table-cell>
          <table:table-cell table:style-name="ce81" office:value-type="string">
            <text:p>C. MORTI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1">
            <text:p>21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422.05">
            <text:p>422,05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04">
            <text:p>11304</text:p>
          </table:table-cell>
          <table:table-cell table:style-name="ce78" table:formula="of:=IF([.B428]=&quot;CHARGES&quot;;[.E428];0)" office:value-type="float" office:value="422.05">
            <text:p><text:s/>422,05 € </text:p>
          </table:table-cell>
          <table:table-cell table:style-name="ce78" table:formula="of:=IF([.B428]=&quot;PRODUITS&quot;;[.E428];0)" office:value-type="float" office:value="0">
            <text:p><text:s/>- <text:s text:c="2"/>€ </text:p>
          </table:table-cell>
          <table:table-cell table:style-name="ce81" office:value-type="string">
            <text:p>DEPLA. SAURAT ZO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1">
            <text:p>21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100.13">
            <text:p>100,13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111">
            <text:p>11111</text:p>
          </table:table-cell>
          <table:table-cell table:style-name="ce78" table:formula="of:=IF([.B429]=&quot;CHARGES&quot;;[.E429];0)" office:value-type="float" office:value="100.13">
            <text:p><text:s/>100,13 € </text:p>
          </table:table-cell>
          <table:table-cell table:style-name="ce78" table:formula="of:=IF([.B429]=&quot;PRODUITS&quot;;[.E429];0)" office:value-type="float" office:value="0">
            <text:p><text:s/>- <text:s text:c="2"/>€ </text:p>
          </table:table-cell>
          <table:table-cell table:style-name="ce81" office:value-type="string">
            <text:p>SAURAT ZOE AVIO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1">
            <text:p>21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72">
            <text:p>72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18">
            <text:p>11318</text:p>
          </table:table-cell>
          <table:table-cell table:style-name="ce78" table:formula="of:=IF([.B430]=&quot;CHARGES&quot;;[.E430];0)" office:value-type="float" office:value="72">
            <text:p><text:s/>72,00 € </text:p>
          </table:table-cell>
          <table:table-cell table:style-name="ce78" table:formula="of:=IF([.B430]=&quot;PRODUITS&quot;;[.E430];0)" office:value-type="float" office:value="0">
            <text:p><text:s/>- <text:s text:c="2"/>€ </text:p>
          </table:table-cell>
          <table:table-cell table:style-name="ce81" office:value-type="string">
            <text:p>isali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1">
            <text:p>21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23.78">
            <text:p>23,78 €</text:p>
          </table:table-cell>
          <table:table-cell table:style-name="ce69" table:content-validation-name="val5"/>
          <table:table-cell table:style-name="ce73"/>
          <table:table-cell table:style-name="ce78" table:formula="of:=IF([.B431]=&quot;CHARGES&quot;;[.E431];0)" office:value-type="float" office:value="23.78">
            <text:p><text:s/>23,78 € </text:p>
          </table:table-cell>
          <table:table-cell table:style-name="ce78" table:formula="of:=IF([.B431]=&quot;PRODUITS&quot;;[.E431];0)" office:value-type="float" office:value="0">
            <text:p><text:s/>- <text:s text:c="2"/>€ </text:p>
          </table:table-cell>
          <table:table-cell table:style-name="ce81" office:value-type="string">
            <text:p>TOP OFFIC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2">
            <text:p>22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98">
            <text:p>98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17">
            <text:p>11317</text:p>
          </table:table-cell>
          <table:table-cell table:style-name="ce78" table:formula="of:=IF([.B432]=&quot;CHARGES&quot;;[.E432];0)" office:value-type="float" office:value="98">
            <text:p><text:s/>98,00 € </text:p>
          </table:table-cell>
          <table:table-cell table:style-name="ce78" table:formula="of:=IF([.B432]=&quot;PRODUITS&quot;;[.E432];0)" office:value-type="float" office:value="0">
            <text:p><text:s/>- <text:s text:c="2"/>€ </text:p>
          </table:table-cell>
          <table:table-cell table:style-name="ce81" office:value-type="string">
            <text:p>C. MORTI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2">
            <text:p>22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177.33">
            <text:p>177,33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298">
            <text:p>11298</text:p>
          </table:table-cell>
          <table:table-cell table:style-name="ce78" table:formula="of:=IF([.B433]=&quot;CHARGES&quot;;[.E433];0)" office:value-type="float" office:value="177.33">
            <text:p><text:s/>177,33 € </text:p>
          </table:table-cell>
          <table:table-cell table:style-name="ce78" table:formula="of:=IF([.B433]=&quot;PRODUITS&quot;;[.E433];0)" office:value-type="float" office:value="0">
            <text:p><text:s/>- <text:s text:c="2"/>€ </text:p>
          </table:table-cell>
          <table:table-cell table:style-name="ce81" office:value-type="string">
            <text:p>C. MORTIE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2">
            <text:p>22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89">
            <text:p>189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10">
            <text:p>11310</text:p>
          </table:table-cell>
          <table:table-cell table:style-name="ce78" table:formula="of:=IF([.B434]=&quot;CHARGES&quot;;[.E434];0)" office:value-type="float" office:value="189">
            <text:p><text:s/>189,00 € </text:p>
          </table:table-cell>
          <table:table-cell table:style-name="ce78" table:formula="of:=IF([.B434]=&quot;PRODUITS&quot;;[.E434];0)" office:value-type="float" office:value="0">
            <text:p><text:s/>- <text:s text:c="2"/>€ </text:p>
          </table:table-cell>
          <table:table-cell table:style-name="ce81" office:value-type="string">
            <text:p>AGATH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2">
            <text:p>22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225">
            <text:p>225,00 €</text:p>
          </table:table-cell>
          <table:table-cell table:style-name="ce69" table:content-validation-name="val5"/>
          <table:table-cell table:style-name="ce73" office:value-type="float" office:value="11312">
            <text:p>11312</text:p>
          </table:table-cell>
          <table:table-cell table:style-name="ce78" table:formula="of:=IF([.B435]=&quot;CHARGES&quot;;[.E435];0)" office:value-type="float" office:value="225">
            <text:p><text:s/>225,00 € </text:p>
          </table:table-cell>
          <table:table-cell table:style-name="ce78" table:formula="of:=IF([.B435]=&quot;PRODUITS&quot;;[.E435];0)" office:value-type="float" office:value="0">
            <text:p><text:s/>- <text:s text:c="2"/>€ </text:p>
          </table:table-cell>
          <table:table-cell table:style-name="ce81" office:value-type="string">
            <text:p>C. LALAN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2">
            <text:p>22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85.5">
            <text:p>85,5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181">
            <text:p>11181</text:p>
          </table:table-cell>
          <table:table-cell table:style-name="ce78" table:formula="of:=IF([.B436]=&quot;CHARGES&quot;;[.E436];0)" office:value-type="float" office:value="85.5">
            <text:p><text:s/>85,50 € </text:p>
          </table:table-cell>
          <table:table-cell table:style-name="ce78" table:formula="of:=IF([.B436]=&quot;PRODUITS&quot;;[.E436];0)" office:value-type="float" office:value="0">
            <text:p><text:s/>- <text:s text:c="2"/>€ </text:p>
          </table:table-cell>
          <table:table-cell table:style-name="ce81" office:value-type="string">
            <text:p>C. LALAN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3">
            <text:p>23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Frais Postaux et téléphone</text:p>
          </table:table-cell>
          <table:table-cell table:style-name="ce65" office:value-type="currency" office:currency="EUR" office:value="24.99">
            <text:p>24,99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437]=&quot;CHARGES&quot;;[.E437];0)" office:value-type="float" office:value="24.99">
            <text:p><text:s/>24,99 € </text:p>
          </table:table-cell>
          <table:table-cell table:style-name="ce78" table:formula="of:=IF([.B437]=&quot;PRODUITS&quot;;[.E437];0)" office:value-type="float" office:value="0">
            <text:p><text:s/>- <text:s text:c="2"/>€ </text:p>
          </table:table-cell>
          <table:table-cell table:style-name="ce81" office:value-type="string">
            <text:p>ORANG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4">
            <text:p>24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Gala - tombola</text:p>
          </table:table-cell>
          <table:table-cell table:style-name="ce65" office:value-type="currency" office:currency="EUR" office:value="1200">
            <text:p>1 200,00 €</text:p>
          </table:table-cell>
          <table:table-cell table:style-name="ce69" table:content-validation-name="val5" office:value-type="string">
            <text:p>Espèces</text:p>
          </table:table-cell>
          <table:table-cell table:style-name="ce73"/>
          <table:table-cell table:style-name="ce78" table:formula="of:=IF([.B438]=&quot;CHARGES&quot;;[.E438];0)" office:value-type="float" office:value="0">
            <text:p><text:s/>- <text:s text:c="2"/>€ </text:p>
          </table:table-cell>
          <table:table-cell table:style-name="ce78" table:formula="of:=IF([.B438]=&quot;PRODUITS&quot;;[.E438];0)" office:value-type="float" office:value="1200">
            <text:p><text:s/>1 200,00 € </text:p>
          </table:table-cell>
          <table:table-cell table:style-name="ce81" office:value-type="string">
            <text:p>GAL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4">
            <text:p>24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Gala - tombola</text:p>
          </table:table-cell>
          <table:table-cell table:style-name="ce65" office:value-type="currency" office:currency="EUR" office:value="500">
            <text:p>500,00 €</text:p>
          </table:table-cell>
          <table:table-cell table:style-name="ce69" table:content-validation-name="val5" office:value-type="string">
            <text:p>Espèces</text:p>
          </table:table-cell>
          <table:table-cell table:style-name="ce73"/>
          <table:table-cell table:style-name="ce78" table:formula="of:=IF([.B439]=&quot;CHARGES&quot;;[.E439];0)" office:value-type="float" office:value="0">
            <text:p><text:s/>- <text:s text:c="2"/>€ </text:p>
          </table:table-cell>
          <table:table-cell table:style-name="ce78" table:formula="of:=IF([.B439]=&quot;PRODUITS&quot;;[.E439];0)" office:value-type="float" office:value="500">
            <text:p><text:s/>500,00 € </text:p>
          </table:table-cell>
          <table:table-cell table:style-name="ce81" office:value-type="string">
            <text:p>GAL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4">
            <text:p>24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Gala - tombola</text:p>
          </table:table-cell>
          <table:table-cell table:style-name="ce65" office:value-type="currency" office:currency="EUR" office:value="820">
            <text:p>820,00 €</text:p>
          </table:table-cell>
          <table:table-cell table:style-name="ce69" table:content-validation-name="val5" office:value-type="string">
            <text:p>Espèces</text:p>
          </table:table-cell>
          <table:table-cell table:style-name="ce73"/>
          <table:table-cell table:style-name="ce78" table:formula="of:=IF([.B440]=&quot;CHARGES&quot;;[.E440];0)" office:value-type="float" office:value="0">
            <text:p><text:s/>- <text:s text:c="2"/>€ </text:p>
          </table:table-cell>
          <table:table-cell table:style-name="ce78" table:formula="of:=IF([.B440]=&quot;PRODUITS&quot;;[.E440];0)" office:value-type="float" office:value="820">
            <text:p><text:s/>820,00 € </text:p>
          </table:table-cell>
          <table:table-cell table:style-name="ce81" office:value-type="string">
            <text:p>GAL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7">
            <text:p>27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72">
            <text:p>72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42">
            <text:p>11342</text:p>
          </table:table-cell>
          <table:table-cell table:style-name="ce78" table:formula="of:=IF([.B441]=&quot;CHARGES&quot;;[.E441];0)" office:value-type="float" office:value="72">
            <text:p><text:s/>72,00 € </text:p>
          </table:table-cell>
          <table:table-cell table:style-name="ce78" table:formula="of:=IF([.B441]=&quot;PRODUITS&quot;;[.E441];0)" office:value-type="float" office:value="0">
            <text:p><text:s/>- <text:s text:c="2"/>€ </text:p>
          </table:table-cell>
          <table:table-cell table:style-name="ce81" office:value-type="string">
            <text:p>JUSTI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7">
            <text:p>27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35">
            <text:p>11335</text:p>
          </table:table-cell>
          <table:table-cell table:style-name="ce78" table:formula="of:=IF([.B442]=&quot;CHARGES&quot;;[.E442];0)" office:value-type="float" office:value="63">
            <text:p><text:s/>63,00 € </text:p>
          </table:table-cell>
          <table:table-cell table:style-name="ce78" table:formula="of:=IF([.B442]=&quot;PRODUITS&quot;;[.E442];0)" office:value-type="float" office:value="0">
            <text:p><text:s/>- <text:s text:c="2"/>€ </text:p>
          </table:table-cell>
          <table:table-cell table:style-name="ce81" office:value-type="string">
            <text:p>DAVIDOU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7">
            <text:p>27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204">
            <text:p>204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203">
            <text:p>11203</text:p>
          </table:table-cell>
          <table:table-cell table:style-name="ce78" table:formula="of:=IF([.B443]=&quot;CHARGES&quot;;[.E443];0)" office:value-type="float" office:value="204">
            <text:p><text:s/>204,00 € </text:p>
          </table:table-cell>
          <table:table-cell table:style-name="ce78" table:formula="of:=IF([.B443]=&quot;PRODUITS&quot;;[.E443];0)" office:value-type="float" office:value="0">
            <text:p><text:s/>- <text:s text:c="2"/>€ </text:p>
          </table:table-cell>
          <table:table-cell table:style-name="ce79" office:value-type="string">
            <text:p>AGATH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7">
            <text:p>27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81">
            <text:p>81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16">
            <text:p>11316</text:p>
          </table:table-cell>
          <table:table-cell table:style-name="ce78" table:formula="of:=IF([.B444]=&quot;CHARGES&quot;;[.E444];0)" office:value-type="float" office:value="81">
            <text:p><text:s/>81,00 € </text:p>
          </table:table-cell>
          <table:table-cell table:style-name="ce78" table:formula="of:=IF([.B444]=&quot;PRODUITS&quot;;[.E444];0)" office:value-type="float" office:value="0">
            <text:p><text:s/>- <text:s text:c="2"/>€ </text:p>
          </table:table-cell>
          <table:table-cell table:style-name="ce79" office:value-type="string">
            <text:p>EMM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7">
            <text:p>27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Gala - tombola</text:p>
          </table:table-cell>
          <table:table-cell table:style-name="ce65" office:value-type="currency" office:currency="EUR" office:value="2115">
            <text:p>2 115,00 €</text:p>
          </table:table-cell>
          <table:table-cell table:style-name="ce69" table:content-validation-name="val5" office:value-type="string">
            <text:p>Espèces</text:p>
          </table:table-cell>
          <table:table-cell table:style-name="ce73"/>
          <table:table-cell table:style-name="ce78" table:formula="of:=IF([.B445]=&quot;CHARGES&quot;;[.E445];0)" office:value-type="float" office:value="0">
            <text:p><text:s/>- <text:s text:c="2"/>€ </text:p>
          </table:table-cell>
          <table:table-cell table:style-name="ce78" table:formula="of:=IF([.B445]=&quot;PRODUITS&quot;;[.E445];0)" office:value-type="float" office:value="2115">
            <text:p><text:s/>2 115,00 € </text:p>
          </table:table-cell>
          <table:table-cell table:style-name="ce79" office:value-type="string">
            <text:p>GAL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1110">
            <text:p>1 110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8">
            <text:p>11328</text:p>
          </table:table-cell>
          <table:table-cell table:style-name="ce78" table:formula="of:=IF([.B446]=&quot;CHARGES&quot;;[.E446];0)" office:value-type="float" office:value="1110">
            <text:p><text:s/>1 110,00 € </text:p>
          </table:table-cell>
          <table:table-cell table:style-name="ce78" table:formula="of:=IF([.B446]=&quot;PRODUITS&quot;;[.E446];0)" office:value-type="float" office:value="0">
            <text:p><text:s/>- <text:s text:c="2"/>€ </text:p>
          </table:table-cell>
          <table:table-cell table:style-name="ce79" office:value-type="string">
            <text:p>NAHAID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33">
            <text:p>11333</text:p>
          </table:table-cell>
          <table:table-cell table:style-name="ce78" table:formula="of:=IF([.B447]=&quot;CHARGES&quot;;[.E447];0)" office:value-type="float" office:value="63">
            <text:p><text:s/>63,00 € </text:p>
          </table:table-cell>
          <table:table-cell table:style-name="ce78" table:formula="of:=IF([.B447]=&quot;PRODUITS&quot;;[.E447];0)" office:value-type="float" office:value="0">
            <text:p><text:s/>- <text:s text:c="2"/>€ </text:p>
          </table:table-cell>
          <table:table-cell table:style-name="ce79" office:value-type="string">
            <text:p>FIORA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2">
            <text:p>11322</text:p>
          </table:table-cell>
          <table:table-cell table:style-name="ce78" table:formula="of:=IF([.B448]=&quot;CHARGES&quot;;[.E448];0)" office:value-type="float" office:value="63">
            <text:p><text:s/>63,00 € </text:p>
          </table:table-cell>
          <table:table-cell table:style-name="ce78" table:formula="of:=IF([.B448]=&quot;PRODUITS&quot;;[.E448];0)" office:value-type="float" office:value="0">
            <text:p><text:s/>- <text:s text:c="2"/>€ </text:p>
          </table:table-cell>
          <table:table-cell table:style-name="ce79" office:value-type="string">
            <text:p>HERY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127">
            <text:p>127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31">
            <text:p>11331</text:p>
          </table:table-cell>
          <table:table-cell table:style-name="ce78" table:formula="of:=IF([.B449]=&quot;CHARGES&quot;;[.E449];0)" office:value-type="float" office:value="127">
            <text:p><text:s/>127,00 € </text:p>
          </table:table-cell>
          <table:table-cell table:style-name="ce78" table:formula="of:=IF([.B449]=&quot;PRODUITS&quot;;[.E449];0)" office:value-type="float" office:value="0">
            <text:p><text:s/>- <text:s text:c="2"/>€ </text:p>
          </table:table-cell>
          <table:table-cell table:style-name="ce79" office:value-type="string">
            <text:p>BESNARD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282.5">
            <text:p>282,5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4">
            <text:p>11254</text:p>
          </table:table-cell>
          <table:table-cell table:style-name="ce78" table:formula="of:=IF([.B450]=&quot;CHARGES&quot;;[.E450];0)" office:value-type="float" office:value="0">
            <text:p><text:s/>- <text:s text:c="2"/>€ </text:p>
          </table:table-cell>
          <table:table-cell table:style-name="ce78" table:formula="of:=IF([.B450]=&quot;PRODUITS&quot;;[.E450];0)" office:value-type="float" office:value="282.5">
            <text:p><text:s/>282,50 € </text:p>
          </table:table-cell>
          <table:table-cell table:style-name="ce79" office:value-type="string">
            <text:p>BOUTIQU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Gala - tombola</text:p>
          </table:table-cell>
          <table:table-cell table:style-name="ce65" office:value-type="currency" office:currency="EUR" office:value="170">
            <text:p>17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1">
            <text:p>11251</text:p>
          </table:table-cell>
          <table:table-cell table:style-name="ce78" table:formula="of:=IF([.B451]=&quot;CHARGES&quot;;[.E451];0)" office:value-type="float" office:value="0">
            <text:p><text:s/>- <text:s text:c="2"/>€ </text:p>
          </table:table-cell>
          <table:table-cell table:style-name="ce78" table:formula="of:=IF([.B451]=&quot;PRODUITS&quot;;[.E451];0)" office:value-type="float" office:value="170">
            <text:p><text:s/>170,00 € </text:p>
          </table:table-cell>
          <table:table-cell table:style-name="ce79" office:value-type="string">
            <text:p>MASTE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Gala - tombola</text:p>
          </table:table-cell>
          <table:table-cell table:style-name="ce65" office:value-type="currency" office:currency="EUR" office:value="358.5">
            <text:p>358,5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3">
            <text:p>11253</text:p>
          </table:table-cell>
          <table:table-cell table:style-name="ce78" table:formula="of:=IF([.B452]=&quot;CHARGES&quot;;[.E452];0)" office:value-type="float" office:value="0">
            <text:p><text:s/>- <text:s text:c="2"/>€ </text:p>
          </table:table-cell>
          <table:table-cell table:style-name="ce78" table:formula="of:=IF([.B452]=&quot;PRODUITS&quot;;[.E452];0)" office:value-type="float" office:value="358.5">
            <text:p><text:s/>358,50 € </text:p>
          </table:table-cell>
          <table:table-cell table:style-name="ce79" office:value-type="string">
            <text:p>MASTE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Gala - tombola</text:p>
          </table:table-cell>
          <table:table-cell table:style-name="ce65" office:value-type="currency" office:currency="EUR" office:value="1185">
            <text:p>1 185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0">
            <text:p>11250</text:p>
          </table:table-cell>
          <table:table-cell table:style-name="ce78" table:formula="of:=IF([.B453]=&quot;CHARGES&quot;;[.E453];0)" office:value-type="float" office:value="0">
            <text:p><text:s/>- <text:s text:c="2"/>€ </text:p>
          </table:table-cell>
          <table:table-cell table:style-name="ce78" table:formula="of:=IF([.B453]=&quot;PRODUITS&quot;;[.E453];0)" office:value-type="float" office:value="1185">
            <text:p><text:s/>1 185,00 € </text:p>
          </table:table-cell>
          <table:table-cell table:style-name="ce79" office:value-type="string">
            <text:p>gal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Gala - tombola</text:p>
          </table:table-cell>
          <table:table-cell table:style-name="ce65" office:value-type="currency" office:currency="EUR" office:value="289.5">
            <text:p>289,5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2">
            <text:p>11252</text:p>
          </table:table-cell>
          <table:table-cell table:style-name="ce78" table:formula="of:=IF([.B454]=&quot;CHARGES&quot;;[.E454];0)" office:value-type="float" office:value="0">
            <text:p><text:s/>- <text:s text:c="2"/>€ </text:p>
          </table:table-cell>
          <table:table-cell table:style-name="ce78" table:formula="of:=IF([.B454]=&quot;PRODUITS&quot;;[.E454];0)" office:value-type="float" office:value="289.5">
            <text:p><text:s/>289,50 € </text:p>
          </table:table-cell>
          <table:table-cell table:style-name="ce79" office:value-type="string">
            <text:p>gal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Salaires</text:p>
          </table:table-cell>
          <table:table-cell table:style-name="ce65" office:value-type="currency" office:currency="EUR" office:value="2284.8">
            <text:p>2 284,8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455]=&quot;CHARGES&quot;;[.E455];0)" office:value-type="float" office:value="2284.8">
            <text:p><text:s/>2 284,80 € </text:p>
          </table:table-cell>
          <table:table-cell table:style-name="ce78" table:formula="of:=IF([.B455]=&quot;PRODUITS&quot;;[.E455];0)" office:value-type="float" office:value="0">
            <text:p><text:s/>- <text:s text:c="2"/>€ </text:p>
          </table:table-cell>
          <table:table-cell table:style-name="ce81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29">
            <text:p>29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1400">
            <text:p>1 400,0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456]=&quot;CHARGES&quot;;[.E456];0)" office:value-type="float" office:value="1400">
            <text:p><text:s/>1 400,00 € </text:p>
          </table:table-cell>
          <table:table-cell table:style-name="ce78" table:formula="of:=IF([.B456]=&quot;PRODUITS&quot;;[.E456];0)" office:value-type="float" office:value="0">
            <text:p><text:s/>- <text:s text:c="2"/>€ </text:p>
          </table:table-cell>
          <table:table-cell table:style-name="ce79" office:value-type="string">
            <text:p>tn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30">
            <text:p>30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70">
            <text:p>70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41">
            <text:p>11341</text:p>
          </table:table-cell>
          <table:table-cell table:style-name="ce78" table:formula="of:=IF([.B457]=&quot;CHARGES&quot;;[.E457];0)" office:value-type="float" office:value="70">
            <text:p><text:s/>70,00 € </text:p>
          </table:table-cell>
          <table:table-cell table:style-name="ce78" table:formula="of:=IF([.B457]=&quot;PRODUITS&quot;;[.E457];0)" office:value-type="float" office:value="0">
            <text:p><text:s/>- <text:s text:c="2"/>€ </text:p>
          </table:table-cell>
          <table:table-cell table:style-name="ce79" office:value-type="string">
            <text:p>c. Morti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6-30">
            <text:p>30/06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167.25">
            <text:p>167,25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202">
            <text:p>11202</text:p>
          </table:table-cell>
          <table:table-cell table:style-name="ce78" table:formula="of:=IF([.B458]=&quot;CHARGES&quot;;[.E458];0)" office:value-type="float" office:value="167.25">
            <text:p><text:s/>167,25 € </text:p>
          </table:table-cell>
          <table:table-cell table:style-name="ce78" table:formula="of:=IF([.B458]=&quot;PRODUITS&quot;;[.E458];0)" office:value-type="float" office:value="0">
            <text:p><text:s/>- <text:s text:c="2"/>€ </text:p>
          </table:table-cell>
          <table:table-cell table:style-name="ce79" office:value-type="string">
            <text:p>avion chantal/juge arbrit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3">
            <text:p>0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94.5">
            <text:p>94,5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44">
            <text:p>11344</text:p>
          </table:table-cell>
          <table:table-cell table:style-name="ce78" table:formula="of:=IF([.B459]=&quot;CHARGES&quot;;[.E459];0)" office:value-type="float" office:value="94.5">
            <text:p><text:s/>94,50 € </text:p>
          </table:table-cell>
          <table:table-cell table:style-name="ce78" table:formula="of:=IF([.B459]=&quot;PRODUITS&quot;;[.E459];0)" office:value-type="float" office:value="0">
            <text:p><text:s/>- <text:s text:c="2"/>€ </text:p>
          </table:table-cell>
          <table:table-cell table:style-name="ce79" office:value-type="string">
            <text:p>ERWA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3">
            <text:p>0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200.42">
            <text:p>200,42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201">
            <text:p>11201</text:p>
          </table:table-cell>
          <table:table-cell table:style-name="ce78" table:formula="of:=IF([.B460]=&quot;CHARGES&quot;;[.E460];0)" office:value-type="float" office:value="200.42">
            <text:p><text:s/>200,42 € </text:p>
          </table:table-cell>
          <table:table-cell table:style-name="ce78" table:formula="of:=IF([.B460]=&quot;PRODUITS&quot;;[.E460];0)" office:value-type="float" office:value="0">
            <text:p><text:s/>- <text:s text:c="2"/>€ </text:p>
          </table:table-cell>
          <table:table-cell table:style-name="ce79" office:value-type="string">
            <text:p>limoges frais Bé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3">
            <text:p>0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94.5">
            <text:p>94,5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37">
            <text:p>11337</text:p>
          </table:table-cell>
          <table:table-cell table:style-name="ce78" table:formula="of:=IF([.B461]=&quot;CHARGES&quot;;[.E461];0)" office:value-type="float" office:value="94.5">
            <text:p><text:s/>94,50 € </text:p>
          </table:table-cell>
          <table:table-cell table:style-name="ce78" table:formula="of:=IF([.B461]=&quot;PRODUITS&quot;;[.E461];0)" office:value-type="float" office:value="0">
            <text:p><text:s/>- <text:s text:c="2"/>€ </text:p>
          </table:table-cell>
          <table:table-cell table:style-name="ce79" office:value-type="string">
            <text:p>EMM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3">
            <text:p>03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financier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6.31">
            <text:p>6,31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462]=&quot;CHARGES&quot;;[.E462];0)" office:value-type="float" office:value="0">
            <text:p><text:s/>- <text:s text:c="2"/>€ </text:p>
          </table:table-cell>
          <table:table-cell table:style-name="ce78" table:formula="of:=IF([.B462]=&quot;PRODUITS&quot;;[.E462];0)" office:value-type="float" office:value="6.31">
            <text:p><text:s/>6,31 € </text:p>
          </table:table-cell>
          <table:table-cell table:style-name="ce79" office:value-type="string">
            <text:p>INTERET CREDITEUR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3">
            <text:p>0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37.64">
            <text:p>37,64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463]=&quot;CHARGES&quot;;[.E463];0)" office:value-type="float" office:value="37.64">
            <text:p><text:s/>37,64 € </text:p>
          </table:table-cell>
          <table:table-cell table:style-name="ce78" table:formula="of:=IF([.B463]=&quot;PRODUITS&quot;;[.E463];0)" office:value-type="float" office:value="0">
            <text:p><text:s/>- <text:s text:c="2"/>€ </text:p>
          </table:table-cell>
          <table:table-cell table:style-name="ce79" office:value-type="string">
            <text:p>commission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254">
            <text:p>254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205">
            <text:p>11205</text:p>
          </table:table-cell>
          <table:table-cell table:style-name="ce78" table:formula="of:=IF([.B464]=&quot;CHARGES&quot;;[.E464];0)" office:value-type="float" office:value="254">
            <text:p><text:s/>254,00 € </text:p>
          </table:table-cell>
          <table:table-cell table:style-name="ce78" table:formula="of:=IF([.B464]=&quot;PRODUITS&quot;;[.E464];0)" office:value-type="float" office:value="0">
            <text:p><text:s/>- <text:s text:c="2"/>€ </text:p>
          </table:table-cell>
          <table:table-cell table:style-name="ce79" office:value-type="string">
            <text:p>juli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34.5">
            <text:p>134,5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200">
            <text:p>11200</text:p>
          </table:table-cell>
          <table:table-cell table:style-name="ce78" table:formula="of:=IF([.B465]=&quot;CHARGES&quot;;[.E465];0)" office:value-type="float" office:value="134.5">
            <text:p><text:s/>134,50 € </text:p>
          </table:table-cell>
          <table:table-cell table:style-name="ce78" table:formula="of:=IF([.B465]=&quot;PRODUITS&quot;;[.E465];0)" office:value-type="float" office:value="0">
            <text:p><text:s/>- <text:s text:c="2"/>€ </text:p>
          </table:table-cell>
          <table:table-cell table:style-name="ce79" office:value-type="string">
            <text:p>juli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543.96">
            <text:p>543,96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7">
            <text:p>11327</text:p>
          </table:table-cell>
          <table:table-cell table:style-name="ce78" table:formula="of:=IF([.B466]=&quot;CHARGES&quot;;[.E466];0)" office:value-type="float" office:value="543.96">
            <text:p><text:s/>543,96 € </text:p>
          </table:table-cell>
          <table:table-cell table:style-name="ce78" table:formula="of:=IF([.B466]=&quot;PRODUITS&quot;;[.E466];0)" office:value-type="float" office:value="0">
            <text:p><text:s/>- <text:s text:c="2"/>€ </text:p>
          </table:table-cell>
          <table:table-cell table:style-name="ce79" office:value-type="string">
            <text:p>a vos couleur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144">
            <text:p>144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7">
            <text:p>11327</text:p>
          </table:table-cell>
          <table:table-cell table:style-name="ce78" table:formula="of:=IF([.B467]=&quot;CHARGES&quot;;[.E467];0)" office:value-type="float" office:value="144">
            <text:p><text:s/>144,00 € </text:p>
          </table:table-cell>
          <table:table-cell table:style-name="ce78" table:formula="of:=IF([.B467]=&quot;PRODUITS&quot;;[.E467];0)" office:value-type="float" office:value="0">
            <text:p><text:s/>- <text:s text:c="2"/>€ </text:p>
          </table:table-cell>
          <table:table-cell table:style-name="ce79" office:value-type="string">
            <text:p>aromatic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501.12">
            <text:p>501,12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68]=&quot;CHARGES&quot;;[.E468];0)" office:value-type="float" office:value="501.12">
            <text:p><text:s/>501,12 € </text:p>
          </table:table-cell>
          <table:table-cell table:style-name="ce78" table:formula="of:=IF([.B468]=&quot;PRODUITS&quot;;[.E468];0)" office:value-type="float" office:value="0">
            <text:p><text:s/>- <text:s text:c="2"/>€ </text:p>
          </table:table-cell>
          <table:table-cell table:style-name="ce79" office:value-type="string">
            <text:p>TOP TEX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17.3">
            <text:p>17,3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69]=&quot;CHARGES&quot;;[.E469];0)" office:value-type="float" office:value="17.3">
            <text:p><text:s/>17,30 € </text:p>
          </table:table-cell>
          <table:table-cell table:style-name="ce78" table:formula="of:=IF([.B469]=&quot;PRODUITS&quot;;[.E469];0)" office:value-type="float" office:value="0">
            <text:p><text:s/>- <text:s text:c="2"/>€ </text:p>
          </table:table-cell>
          <table:table-cell table:style-name="ce79" office:value-type="string">
            <text:p>ASF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120.01">
            <text:p>120,01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0]=&quot;CHARGES&quot;;[.E470];0)" office:value-type="float" office:value="120.01">
            <text:p><text:s/>120,01 € </text:p>
          </table:table-cell>
          <table:table-cell table:style-name="ce78" table:formula="of:=IF([.B470]=&quot;PRODUITS&quot;;[.E470];0)" office:value-type="float" office:value="0">
            <text:p><text:s/>- <text:s text:c="2"/>€ </text:p>
          </table:table-cell>
          <table:table-cell table:style-name="ce79" office:value-type="string">
            <text:p>AIR France BEA TLSE LYON TLS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82">
            <text:p>82,0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1]=&quot;CHARGES&quot;;[.E471];0)" office:value-type="float" office:value="82">
            <text:p><text:s/>82,00 € </text:p>
          </table:table-cell>
          <table:table-cell table:style-name="ce78" table:formula="of:=IF([.B471]=&quot;PRODUITS&quot;;[.E471];0)" office:value-type="float" office:value="0">
            <text:p><text:s/>- <text:s text:c="2"/>€ </text:p>
          </table:table-cell>
          <table:table-cell table:style-name="ce79" office:value-type="string">
            <text:p>APPART HOTEL LYON 1/2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37.58">
            <text:p>37,58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2]=&quot;CHARGES&quot;;[.E472];0)" office:value-type="float" office:value="37.58">
            <text:p><text:s/>37,58 € </text:p>
          </table:table-cell>
          <table:table-cell table:style-name="ce78" table:formula="of:=IF([.B472]=&quot;PRODUITS&quot;;[.E472];0)" office:value-type="float" office:value="0">
            <text:p><text:s/>- <text:s text:c="2"/>€ </text:p>
          </table:table-cell>
          <table:table-cell table:style-name="ce79" office:value-type="string">
            <text:p>TOP TEX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21.6">
            <text:p>21,6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3]=&quot;CHARGES&quot;;[.E473];0)" office:value-type="float" office:value="21.6">
            <text:p><text:s/>21,60 € </text:p>
          </table:table-cell>
          <table:table-cell table:style-name="ce78" table:formula="of:=IF([.B473]=&quot;PRODUITS&quot;;[.E473];0)" office:value-type="float" office:value="0">
            <text:p><text:s/>- <text:s text:c="2"/>€ </text:p>
          </table:table-cell>
          <table:table-cell table:style-name="ce79" office:value-type="string">
            <text:p>PRINTOCLOCK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Achats</text:p>
          </table:table-cell>
          <table:table-cell table:style-name="ce59" table:content-validation-name="val3" office:value-type="string">
            <text:p>Paillettes-Equipement</text:p>
          </table:table-cell>
          <table:table-cell table:style-name="ce65" office:value-type="currency" office:currency="EUR" office:value="70.5">
            <text:p>70,5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4]=&quot;CHARGES&quot;;[.E474];0)" office:value-type="float" office:value="70.5">
            <text:p><text:s/>70,50 € </text:p>
          </table:table-cell>
          <table:table-cell table:style-name="ce78" table:formula="of:=IF([.B474]=&quot;PRODUITS&quot;;[.E474];0)" office:value-type="float" office:value="0">
            <text:p><text:s/>- <text:s text:c="2"/>€ </text:p>
          </table:table-cell>
          <table:table-cell table:style-name="ce79" office:value-type="string">
            <text:p>pm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25.8">
            <text:p>25,8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5]=&quot;CHARGES&quot;;[.E475];0)" office:value-type="float" office:value="25.8">
            <text:p><text:s/>25,80 € </text:p>
          </table:table-cell>
          <table:table-cell table:style-name="ce78" table:formula="of:=IF([.B475]=&quot;PRODUITS&quot;;[.E475];0)" office:value-type="float" office:value="0">
            <text:p><text:s/>- <text:s text:c="2"/>€ </text:p>
          </table:table-cell>
          <table:table-cell table:style-name="ce79" office:value-type="string">
            <text:p>LA POST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223">
            <text:p>223,0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6]=&quot;CHARGES&quot;;[.E476];0)" office:value-type="float" office:value="223">
            <text:p><text:s/>223,00 € </text:p>
          </table:table-cell>
          <table:table-cell table:style-name="ce78" table:formula="of:=IF([.B476]=&quot;PRODUITS&quot;;[.E476];0)" office:value-type="float" office:value="0">
            <text:p><text:s/>- <text:s text:c="2"/>€ </text:p>
          </table:table-cell>
          <table:table-cell table:style-name="ce79" office:value-type="string">
            <text:p>LA POPOTTE REPAS MASTE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Achats</text:p>
          </table:table-cell>
          <table:table-cell table:style-name="ce59" table:content-validation-name="val3" office:value-type="string">
            <text:p>Matériel</text:p>
          </table:table-cell>
          <table:table-cell table:style-name="ce65" office:value-type="currency" office:currency="EUR" office:value="1184.4">
            <text:p>1 184,4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7]=&quot;CHARGES&quot;;[.E477];0)" office:value-type="float" office:value="1184.4">
            <text:p><text:s/>1 184,40 € </text:p>
          </table:table-cell>
          <table:table-cell table:style-name="ce78" table:formula="of:=IF([.B477]=&quot;PRODUITS&quot;;[.E477];0)" office:value-type="float" office:value="0">
            <text:p><text:s/>- <text:s text:c="2"/>€ </text:p>
          </table:table-cell>
          <table:table-cell table:style-name="ce79" office:value-type="string">
            <text:p>DELL ORDI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124.99">
            <text:p>124,99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8]=&quot;CHARGES&quot;;[.E478];0)" office:value-type="float" office:value="124.99">
            <text:p><text:s/>124,99 € </text:p>
          </table:table-cell>
          <table:table-cell table:style-name="ce78" table:formula="of:=IF([.B478]=&quot;PRODUITS&quot;;[.E478];0)" office:value-type="float" office:value="0">
            <text:p><text:s/>- <text:s text:c="2"/>€ </text:p>
          </table:table-cell>
          <table:table-cell table:style-name="ce79" office:value-type="string">
            <text:p>VOL BUDAPEST C. LALAN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96.72">
            <text:p>96,72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79]=&quot;CHARGES&quot;;[.E479];0)" office:value-type="float" office:value="96.72">
            <text:p><text:s/>96,72 € </text:p>
          </table:table-cell>
          <table:table-cell table:style-name="ce78" table:formula="of:=IF([.B479]=&quot;PRODUITS&quot;;[.E479];0)" office:value-type="float" office:value="0">
            <text:p><text:s/>- <text:s text:c="2"/>€ </text:p>
          </table:table-cell>
          <table:table-cell table:style-name="ce79" office:value-type="string">
            <text:p>WIZZ AIR <text:s/>??????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11.47">
            <text:p>11,47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480]=&quot;CHARGES&quot;;[.E480];0)" office:value-type="float" office:value="11.47">
            <text:p><text:s/>11,47 € </text:p>
          </table:table-cell>
          <table:table-cell table:style-name="ce78" table:formula="of:=IF([.B480]=&quot;PRODUITS&quot;;[.E480];0)" office:value-type="float" office:value="0">
            <text:p><text:s/>- <text:s text:c="2"/>€ </text:p>
          </table:table-cell>
          <table:table-cell table:style-name="ce79" office:value-type="string">
            <text:p>APPART HOTEL LYON 2/2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4">
            <text:p>04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financier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2000">
            <text:p>2 000,0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/>
          <table:table-cell table:style-name="ce78" table:formula="of:=IF([.B481]=&quot;PRODUITS&quot;;[.E481];0)" office:value-type="float" office:value="2000">
            <text:p><text:s/>2 000,00 € </text:p>
          </table:table-cell>
          <table:table-cell table:style-name="ce79" office:value-type="string">
            <text:p>TN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5">
            <text:p>05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62">
            <text:p>62,00 €</text:p>
          </table:table-cell>
          <table:table-cell table:style-name="ce69" table:content-validation-name="val5" office:value-type="string">
            <text:p>Espèces</text:p>
          </table:table-cell>
          <table:table-cell table:style-name="ce73"/>
          <table:table-cell table:style-name="ce78" table:formula="of:=IF([.B482]=&quot;CHARGES&quot;;[.E482];0)" office:value-type="float" office:value="0">
            <text:p><text:s/>- <text:s text:c="2"/>€ </text:p>
          </table:table-cell>
          <table:table-cell table:style-name="ce78" table:formula="of:=IF([.B482]=&quot;PRODUITS&quot;;[.E482];0)" office:value-type="float" office:value="62">
            <text:p><text:s/>62,00 € </text:p>
          </table:table-cell>
          <table:table-cell table:style-name="ce81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5">
            <text:p>05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260">
            <text:p>260,00 €</text:p>
          </table:table-cell>
          <table:table-cell table:style-name="ce69" table:content-validation-name="val5" office:value-type="string">
            <text:p>Espèces</text:p>
          </table:table-cell>
          <table:table-cell table:style-name="ce73"/>
          <table:table-cell table:style-name="ce78" table:formula="of:=IF([.B483]=&quot;CHARGES&quot;;[.E483];0)" office:value-type="float" office:value="0">
            <text:p><text:s/>- <text:s text:c="2"/>€ </text:p>
          </table:table-cell>
          <table:table-cell table:style-name="ce78" table:formula="of:=IF([.B483]=&quot;PRODUITS&quot;;[.E483];0)" office:value-type="float" office:value="260">
            <text:p><text:s/>260,00 € </text:p>
          </table:table-cell>
          <table:table-cell table:style-name="ce81" table:number-columns-repeated="2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6">
            <text:p>06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Mutuelle</text:p>
          </table:table-cell>
          <table:table-cell table:style-name="ce65" office:value-type="currency" office:currency="EUR" office:value="66.68">
            <text:p>66,68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484]=&quot;CHARGES&quot;;[.E484];0)" office:value-type="float" office:value="66.68">
            <text:p><text:s/>66,68 € </text:p>
          </table:table-cell>
          <table:table-cell table:style-name="ce78" table:formula="of:=IF([.B484]=&quot;PRODUITS&quot;;[.E484];0)" office:value-type="float" office:value="0">
            <text:p><text:s/>- <text:s text:c="2"/>€ </text:p>
          </table:table-cell>
          <table:table-cell table:style-name="ce79" office:value-type="string">
            <text:p>OCIA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6">
            <text:p>06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Stages</text:p>
          </table:table-cell>
          <table:table-cell table:style-name="ce65" office:value-type="currency" office:currency="EUR" office:value="399">
            <text:p>399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47">
            <text:p>11347</text:p>
          </table:table-cell>
          <table:table-cell table:style-name="ce78" table:formula="of:=IF([.B485]=&quot;CHARGES&quot;;[.E485];0)" office:value-type="float" office:value="399">
            <text:p><text:s/>399,00 € </text:p>
          </table:table-cell>
          <table:table-cell table:style-name="ce78" table:formula="of:=IF([.B485]=&quot;PRODUITS&quot;;[.E485];0)" office:value-type="float" office:value="0">
            <text:p><text:s/>- <text:s text:c="2"/>€ </text:p>
          </table:table-cell>
          <table:table-cell table:style-name="ce79" office:value-type="string">
            <text:p>IRSO POITIE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6">
            <text:p>06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81">
            <text:p>81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39">
            <text:p>11339</text:p>
          </table:table-cell>
          <table:table-cell table:style-name="ce78" table:formula="of:=IF([.B486]=&quot;CHARGES&quot;;[.E486];0)" office:value-type="float" office:value="81">
            <text:p><text:s/>81,00 € </text:p>
          </table:table-cell>
          <table:table-cell table:style-name="ce78" table:formula="of:=IF([.B486]=&quot;PRODUITS&quot;;[.E486];0)" office:value-type="float" office:value="0">
            <text:p><text:s/>- <text:s text:c="2"/>€ </text:p>
          </table:table-cell>
          <table:table-cell table:style-name="ce79" office:value-type="string">
            <text:p>ANN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6">
            <text:p>06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764">
            <text:p>764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97">
            <text:p>11297</text:p>
          </table:table-cell>
          <table:table-cell table:style-name="ce78" table:formula="of:=IF([.B487]=&quot;CHARGES&quot;;[.E487];0)" office:value-type="float" office:value="0">
            <text:p><text:s/>- <text:s text:c="2"/>€ </text:p>
          </table:table-cell>
          <table:table-cell table:style-name="ce78" table:formula="of:=IF([.B487]=&quot;PRODUITS&quot;;[.E487];0)" office:value-type="float" office:value="764">
            <text:p><text:s/>764,00 € </text:p>
          </table:table-cell>
          <table:table-cell table:style-name="ce79" office:value-type="string">
            <text:p>MASTE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6">
            <text:p>06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Participation parents déplacements</text:p>
          </table:table-cell>
          <table:table-cell table:style-name="ce65" office:value-type="currency" office:currency="EUR" office:value="420">
            <text:p>42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6">
            <text:p>11256</text:p>
          </table:table-cell>
          <table:table-cell table:style-name="ce78" table:formula="of:=IF([.B488]=&quot;CHARGES&quot;;[.E488];0)" office:value-type="float" office:value="0">
            <text:p><text:s/>- <text:s text:c="2"/>€ </text:p>
          </table:table-cell>
          <table:table-cell table:style-name="ce78" table:formula="of:=IF([.B488]=&quot;PRODUITS&quot;;[.E488];0)" office:value-type="float" office:value="420">
            <text:p><text:s/>420,00 € </text:p>
          </table:table-cell>
          <table:table-cell table:style-name="ce79" office:value-type="string">
            <text:p>LYO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6">
            <text:p>06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_Championnat_de_France</text:p>
          </table:table-cell>
          <table:table-cell table:style-name="ce59" table:content-validation-name="val3" office:value-type="string">
            <text:p>Produits exceptionnels Championnat de France Jeunes et Master</text:p>
          </table:table-cell>
          <table:table-cell table:style-name="ce65" office:value-type="currency" office:currency="EUR" office:value="842">
            <text:p>842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96">
            <text:p>11296</text:p>
          </table:table-cell>
          <table:table-cell table:style-name="ce78" table:formula="of:=IF([.B489]=&quot;CHARGES&quot;;[.E489];0)" office:value-type="float" office:value="0">
            <text:p><text:s/>- <text:s text:c="2"/>€ </text:p>
          </table:table-cell>
          <table:table-cell table:style-name="ce78" table:formula="of:=IF([.B489]=&quot;PRODUITS&quot;;[.E489];0)" office:value-type="float" office:value="842">
            <text:p><text:s/>842,00 € </text:p>
          </table:table-cell>
          <table:table-cell table:style-name="ce79" office:value-type="string">
            <text:p>MASTER + ENGEMEN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6">
            <text:p>06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Stages</text:p>
          </table:table-cell>
          <table:table-cell table:style-name="ce65" office:value-type="currency" office:currency="EUR" office:value="200">
            <text:p>20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5">
            <text:p>11255</text:p>
          </table:table-cell>
          <table:table-cell table:style-name="ce78" table:formula="of:=IF([.B490]=&quot;CHARGES&quot;;[.E490];0)" office:value-type="float" office:value="0">
            <text:p><text:s/>- <text:s text:c="2"/>€ </text:p>
          </table:table-cell>
          <table:table-cell table:style-name="ce78" table:formula="of:=IF([.B490]=&quot;PRODUITS&quot;;[.E490];0)" office:value-type="float" office:value="200">
            <text:p><text:s/>200,00 € </text:p>
          </table:table-cell>
          <table:table-cell table:style-name="ce79" office:value-type="string">
            <text:p>STAGE POITIE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6">
            <text:p>06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78">
            <text:p>78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5">
            <text:p>11255</text:p>
          </table:table-cell>
          <table:table-cell table:style-name="ce78" table:formula="of:=IF([.B491]=&quot;CHARGES&quot;;[.E491];0)" office:value-type="float" office:value="0">
            <text:p><text:s/>- <text:s text:c="2"/>€ </text:p>
          </table:table-cell>
          <table:table-cell table:style-name="ce78" table:formula="of:=IF([.B491]=&quot;PRODUITS&quot;;[.E491];0)" office:value-type="float" office:value="78">
            <text:p><text:s/>78,00 € </text:p>
          </table:table-cell>
          <table:table-cell table:style-name="ce79" office:value-type="string">
            <text:p>MASTER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7">
            <text:p>07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3">
            <text:p>11323</text:p>
          </table:table-cell>
          <table:table-cell table:style-name="ce78" table:formula="of:=IF([.B492]=&quot;CHARGES&quot;;[.E492];0)" office:value-type="float" office:value="63">
            <text:p><text:s/>63,00 € </text:p>
          </table:table-cell>
          <table:table-cell table:style-name="ce78" table:formula="of:=IF([.B492]=&quot;PRODUITS&quot;;[.E492];0)" office:value-type="float" office:value="0">
            <text:p><text:s/>- <text:s text:c="2"/>€ </text:p>
          </table:table-cell>
          <table:table-cell table:style-name="ce79" office:value-type="string">
            <text:p>AVERSENQ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7">
            <text:p>07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Salaires</text:p>
          </table:table-cell>
          <table:table-cell table:style-name="ce65" office:value-type="currency" office:currency="EUR" office:value="989.73">
            <text:p>989,73 €</text:p>
          </table:table-cell>
          <table:table-cell table:style-name="ce69" table:content-validation-name="val5" office:value-type="string">
            <text:p>Chèque</text:p>
          </table:table-cell>
          <table:table-cell table:style-name="ce73"/>
          <table:table-cell table:style-name="ce78" table:formula="of:=IF([.B493]=&quot;CHARGES&quot;;[.E493];0)" office:value-type="float" office:value="989.73">
            <text:p><text:s/>989,73 € </text:p>
          </table:table-cell>
          <table:table-cell table:style-name="ce78" table:formula="of:=IF([.B493]=&quot;PRODUITS&quot;;[.E493];0)" office:value-type="float" office:value="0">
            <text:p><text:s/>- <text:s text:c="2"/>€ </text:p>
          </table:table-cell>
          <table:table-cell table:style-name="ce79" office:value-type="string">
            <text:p>LAURA SARTORI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07">
            <text:p>07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9">
            <text:p>9,0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494]=&quot;CHARGES&quot;;[.E494];0)" office:value-type="float" office:value="9">
            <text:p><text:s/>9,00 € </text:p>
          </table:table-cell>
          <table:table-cell table:style-name="ce78" table:formula="of:=IF([.B494]=&quot;PRODUITS&quot;;[.E494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1">
            <text:p>11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243">
            <text:p>24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48">
            <text:p>11348</text:p>
          </table:table-cell>
          <table:table-cell table:style-name="ce78" table:formula="of:=IF([.B495]=&quot;CHARGES&quot;;[.E495];0)" office:value-type="float" office:value="243">
            <text:p><text:s/>243,00 € </text:p>
          </table:table-cell>
          <table:table-cell table:style-name="ce78" table:formula="of:=IF([.B495]=&quot;PRODUITS&quot;;[.E495];0)" office:value-type="float" office:value="0">
            <text:p><text:s/>- <text:s text:c="2"/>€ </text:p>
          </table:table-cell>
          <table:table-cell table:style-name="ce79" office:value-type="string">
            <text:p>C. LALAN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1">
            <text:p>11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54">
            <text:p>54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1">
            <text:p>11321</text:p>
          </table:table-cell>
          <table:table-cell table:style-name="ce78" table:formula="of:=IF([.B496]=&quot;CHARGES&quot;;[.E496];0)" office:value-type="float" office:value="54">
            <text:p><text:s/>54,00 € </text:p>
          </table:table-cell>
          <table:table-cell table:style-name="ce78" table:formula="of:=IF([.B496]=&quot;PRODUITS&quot;;[.E496];0)" office:value-type="float" office:value="0">
            <text:p><text:s/>- <text:s text:c="2"/>€ </text:p>
          </table:table-cell>
          <table:table-cell table:style-name="ce79" office:value-type="string">
            <text:p>M. LALAN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3">
            <text:p>1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70.41">
            <text:p>70,41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0">
            <text:p>11350</text:p>
          </table:table-cell>
          <table:table-cell table:style-name="ce78" table:formula="of:=IF([.B497]=&quot;CHARGES&quot;;[.E497];0)" office:value-type="float" office:value="70.41">
            <text:p><text:s/>70,41 € </text:p>
          </table:table-cell>
          <table:table-cell table:style-name="ce78" table:formula="of:=IF([.B497]=&quot;PRODUITS&quot;;[.E497];0)" office:value-type="float" office:value="0">
            <text:p><text:s/>- <text:s text:c="2"/>€ </text:p>
          </table:table-cell>
          <table:table-cell table:style-name="ce79" office:value-type="string">
            <text:p>frais limoge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3">
            <text:p>1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30">
            <text:p>11330</text:p>
          </table:table-cell>
          <table:table-cell table:style-name="ce78" table:formula="of:=IF([.B498]=&quot;CHARGES&quot;;[.E498];0)" office:value-type="float" office:value="63">
            <text:p><text:s/>63,00 € </text:p>
          </table:table-cell>
          <table:table-cell table:style-name="ce78" table:formula="of:=IF([.B498]=&quot;PRODUITS&quot;;[.E498];0)" office:value-type="float" office:value="0">
            <text:p><text:s/>- <text:s text:c="2"/>€ </text:p>
          </table:table-cell>
          <table:table-cell table:style-name="ce79" office:value-type="string">
            <text:p>budapest calsin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3">
            <text:p>1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57">
            <text:p>157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40">
            <text:p>11340</text:p>
          </table:table-cell>
          <table:table-cell table:style-name="ce78" table:formula="of:=IF([.B499]=&quot;CHARGES&quot;;[.E499];0)" office:value-type="float" office:value="157">
            <text:p><text:s/>157,00 € </text:p>
          </table:table-cell>
          <table:table-cell table:style-name="ce78" table:formula="of:=IF([.B499]=&quot;PRODUITS&quot;;[.E499];0)" office:value-type="float" office:value="0">
            <text:p><text:s/>- <text:s text:c="2"/>€ </text:p>
          </table:table-cell>
          <table:table-cell table:style-name="ce79" office:value-type="string">
            <text:p>CALSIN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3">
            <text:p>1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90">
            <text:p>90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36">
            <text:p>11336</text:p>
          </table:table-cell>
          <table:table-cell table:style-name="ce78" table:formula="of:=IF([.B500]=&quot;CHARGES&quot;;[.E500];0)" office:value-type="float" office:value="90">
            <text:p><text:s/>90,00 € </text:p>
          </table:table-cell>
          <table:table-cell table:style-name="ce78" table:formula="of:=IF([.B500]=&quot;PRODUITS&quot;;[.E500];0)" office:value-type="float" office:value="0">
            <text:p><text:s/>- <text:s text:c="2"/>€ </text:p>
          </table:table-cell>
          <table:table-cell table:style-name="ce79" office:value-type="string">
            <text:p>AGATH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3">
            <text:p>1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5">
            <text:p>11325</text:p>
          </table:table-cell>
          <table:table-cell table:style-name="ce78" table:formula="of:=IF([.B501]=&quot;CHARGES&quot;;[.E501];0)" office:value-type="float" office:value="63">
            <text:p><text:s/>63,00 € </text:p>
          </table:table-cell>
          <table:table-cell table:style-name="ce78" table:formula="of:=IF([.B501]=&quot;PRODUITS&quot;;[.E501];0)" office:value-type="float" office:value="0">
            <text:p><text:s/>- <text:s text:c="2"/>€ </text:p>
          </table:table-cell>
          <table:table-cell table:style-name="ce79" office:value-type="string">
            <text:p>AURELIA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3">
            <text:p>13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05">
            <text:p>11305</text:p>
          </table:table-cell>
          <table:table-cell table:style-name="ce78" table:formula="of:=IF([.B502]=&quot;CHARGES&quot;;[.E502];0)" office:value-type="float" office:value="63">
            <text:p><text:s/>63,00 € </text:p>
          </table:table-cell>
          <table:table-cell table:style-name="ce78" table:formula="of:=IF([.B502]=&quot;PRODUITS&quot;;[.E502];0)" office:value-type="float" office:value="0">
            <text:p><text:s/>- <text:s text:c="2"/>€ </text:p>
          </table:table-cell>
          <table:table-cell table:style-name="ce79" office:value-type="string">
            <text:p>BUDAPEST JENIFER DURIO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3">
            <text:p>13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Paillettes-Equipement</text:p>
          </table:table-cell>
          <table:table-cell table:style-name="ce65" office:value-type="currency" office:currency="EUR" office:value="129">
            <text:p>129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8">
            <text:p>11258</text:p>
          </table:table-cell>
          <table:table-cell table:style-name="ce78" table:formula="of:=IF([.B503]=&quot;CHARGES&quot;;[.E503];0)" office:value-type="float" office:value="0">
            <text:p><text:s/>- <text:s text:c="2"/>€ </text:p>
          </table:table-cell>
          <table:table-cell table:style-name="ce78" table:formula="of:=IF([.B503]=&quot;PRODUITS&quot;;[.E503];0)" office:value-type="float" office:value="129">
            <text:p><text:s/>129,00 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3">
            <text:p>13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Participation parents déplacements</text:p>
          </table:table-cell>
          <table:table-cell table:style-name="ce65" office:value-type="currency" office:currency="EUR" office:value="150">
            <text:p>150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58">
            <text:p>11258</text:p>
          </table:table-cell>
          <table:table-cell table:style-name="ce78" table:formula="of:=IF([.B504]=&quot;CHARGES&quot;;[.E504];0)" office:value-type="float" office:value="0">
            <text:p><text:s/>- <text:s text:c="2"/>€ </text:p>
          </table:table-cell>
          <table:table-cell table:style-name="ce78" table:formula="of:=IF([.B504]=&quot;PRODUITS&quot;;[.E504];0)" office:value-type="float" office:value="150">
            <text:p><text:s/>150,00 € </text:p>
          </table:table-cell>
          <table:table-cell table:style-name="ce79" office:value-type="string">
            <text:p>LYO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7">
            <text:p>17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Charges sociales</text:p>
          </table:table-cell>
          <table:table-cell table:style-name="ce65" office:value-type="currency" office:currency="EUR" office:value="235.71">
            <text:p>235,71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05]=&quot;CHARGES&quot;;[.E505];0)" office:value-type="float" office:value="235.71">
            <text:p><text:s/>235,71 € </text:p>
          </table:table-cell>
          <table:table-cell table:style-name="ce78" table:formula="of:=IF([.B505]=&quot;PRODUITS&quot;;[.E505];0)" office:value-type="float" office:value="0">
            <text:p><text:s/>- <text:s text:c="2"/>€ </text:p>
          </table:table-cell>
          <table:table-cell table:style-name="ce79" office:value-type="string">
            <text:p>MEDERICK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7">
            <text:p>17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Charges sociales</text:p>
          </table:table-cell>
          <table:table-cell table:style-name="ce65" office:value-type="currency" office:currency="EUR" office:value="201.68">
            <text:p>201,68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06]=&quot;CHARGES&quot;;[.E506];0)" office:value-type="float" office:value="201.68">
            <text:p><text:s/>201,68 € </text:p>
          </table:table-cell>
          <table:table-cell table:style-name="ce78" table:formula="of:=IF([.B506]=&quot;PRODUITS&quot;;[.E506];0)" office:value-type="float" office:value="0">
            <text:p><text:s/>- <text:s text:c="2"/>€ </text:p>
          </table:table-cell>
          <table:table-cell table:style-name="ce79" office:value-type="string">
            <text:p>MEDERICK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8">
            <text:p>18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81">
            <text:p>81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14">
            <text:p>11314</text:p>
          </table:table-cell>
          <table:table-cell table:style-name="ce78" table:formula="of:=IF([.B507]=&quot;CHARGES&quot;;[.E507];0)" office:value-type="float" office:value="81">
            <text:p><text:s/>81,00 € </text:p>
          </table:table-cell>
          <table:table-cell table:style-name="ce78" table:formula="of:=IF([.B507]=&quot;PRODUITS&quot;;[.E507];0)" office:value-type="float" office:value="0">
            <text:p><text:s/>- <text:s text:c="2"/>€ </text:p>
          </table:table-cell>
          <table:table-cell table:style-name="ce79" office:value-type="string">
            <text:p>FION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9">
            <text:p>19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Subventions_exploitation</text:p>
          </table:table-cell>
          <table:table-cell table:style-name="ce59" table:content-validation-name="val3" office:value-type="string">
            <text:p>Dons</text:p>
          </table:table-cell>
          <table:table-cell table:style-name="ce65" office:value-type="currency" office:currency="EUR" office:value="2000">
            <text:p>2 000,0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508]=&quot;CHARGES&quot;;[.E508];0)" office:value-type="float" office:value="0">
            <text:p><text:s/>- <text:s text:c="2"/>€ </text:p>
          </table:table-cell>
          <table:table-cell table:style-name="ce78" table:formula="of:=IF([.B508]=&quot;PRODUITS&quot;;[.E508];0)" office:value-type="float" office:value="2000">
            <text:p><text:s/>2 000,00 € </text:p>
          </table:table-cell>
          <table:table-cell table:style-name="ce79" office:value-type="string">
            <text:p>KAUFM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9">
            <text:p>19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32">
            <text:p>11332</text:p>
          </table:table-cell>
          <table:table-cell table:style-name="ce78" table:formula="of:=IF([.B509]=&quot;CHARGES&quot;;[.E509];0)" office:value-type="float" office:value="63">
            <text:p><text:s/>63,00 € </text:p>
          </table:table-cell>
          <table:table-cell table:style-name="ce78" table:formula="of:=IF([.B509]=&quot;PRODUITS&quot;;[.E509];0)" office:value-type="float" office:value="0">
            <text:p><text:s/>- <text:s text:c="2"/>€ </text:p>
          </table:table-cell>
          <table:table-cell table:style-name="ce79" office:value-type="string">
            <text:p>BUDAPEST MYLE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9">
            <text:p>19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36">
            <text:p>36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43">
            <text:p>11343</text:p>
          </table:table-cell>
          <table:table-cell table:style-name="ce78" table:formula="of:=IF([.B510]=&quot;CHARGES&quot;;[.E510];0)" office:value-type="float" office:value="36">
            <text:p><text:s/>36,00 € </text:p>
          </table:table-cell>
          <table:table-cell table:style-name="ce78" table:formula="of:=IF([.B510]=&quot;PRODUITS&quot;;[.E510];0)" office:value-type="float" office:value="0">
            <text:p><text:s/>- <text:s text:c="2"/>€ </text:p>
          </table:table-cell>
          <table:table-cell table:style-name="ce79" office:value-type="string">
            <text:p>ISALI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9">
            <text:p>19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56">
            <text:p>56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189">
            <text:p>11189</text:p>
          </table:table-cell>
          <table:table-cell table:style-name="ce78" table:formula="of:=IF([.B511]=&quot;CHARGES&quot;;[.E511];0)" office:value-type="float" office:value="56">
            <text:p><text:s/>56,00 € </text:p>
          </table:table-cell>
          <table:table-cell table:style-name="ce78" table:formula="of:=IF([.B511]=&quot;PRODUITS&quot;;[.E511];0)" office:value-type="float" office:value="0">
            <text:p><text:s/>- <text:s text:c="2"/>€ </text:p>
          </table:table-cell>
          <table:table-cell table:style-name="ce79" office:value-type="string">
            <text:p>TYPHAI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9">
            <text:p>19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43.5">
            <text:p>143,5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088">
            <text:p>11088</text:p>
          </table:table-cell>
          <table:table-cell table:style-name="ce78" table:formula="of:=IF([.B512]=&quot;CHARGES&quot;;[.E512];0)" office:value-type="float" office:value="143.5">
            <text:p><text:s/>143,50 € </text:p>
          </table:table-cell>
          <table:table-cell table:style-name="ce78" table:formula="of:=IF([.B512]=&quot;PRODUITS&quot;;[.E512];0)" office:value-type="float" office:value="0">
            <text:p><text:s/>- <text:s text:c="2"/>€ </text:p>
          </table:table-cell>
          <table:table-cell table:style-name="ce79" office:value-type="string">
            <text:p>TYPHAI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9">
            <text:p>19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12">
            <text:p>112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166">
            <text:p>11166</text:p>
          </table:table-cell>
          <table:table-cell table:style-name="ce78" table:formula="of:=IF([.B513]=&quot;CHARGES&quot;;[.E513];0)" office:value-type="float" office:value="112">
            <text:p><text:s/>112,00 € </text:p>
          </table:table-cell>
          <table:table-cell table:style-name="ce78" table:formula="of:=IF([.B513]=&quot;PRODUITS&quot;;[.E513];0)" office:value-type="float" office:value="0">
            <text:p><text:s/>- <text:s text:c="2"/>€ </text:p>
          </table:table-cell>
          <table:table-cell table:style-name="ce79" office:value-type="string">
            <text:p>TYPHAI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9">
            <text:p>19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Charges sociales</text:p>
          </table:table-cell>
          <table:table-cell table:style-name="ce65" office:value-type="currency" office:currency="EUR" office:value="2855">
            <text:p>2 855,0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14]=&quot;CHARGES&quot;;[.E514];0)" office:value-type="float" office:value="2855">
            <text:p><text:s/>2 855,00 € </text:p>
          </table:table-cell>
          <table:table-cell table:style-name="ce78" table:formula="of:=IF([.B514]=&quot;PRODUITS&quot;;[.E514];0)" office:value-type="float" office:value="0">
            <text:p><text:s/>- <text:s text:c="2"/>€ </text:p>
          </table:table-cell>
          <table:table-cell table:style-name="ce79" office:value-type="string">
            <text:p>URSSAF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9">
            <text:p>19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Charges sociales</text:p>
          </table:table-cell>
          <table:table-cell table:style-name="ce65" office:value-type="currency" office:currency="EUR" office:value="1050">
            <text:p>1 050,0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15]=&quot;CHARGES&quot;;[.E515];0)" office:value-type="float" office:value="1050">
            <text:p><text:s/>1 050,00 € </text:p>
          </table:table-cell>
          <table:table-cell table:style-name="ce78" table:formula="of:=IF([.B515]=&quot;PRODUITS&quot;;[.E515];0)" office:value-type="float" office:value="0">
            <text:p><text:s/>- <text:s text:c="2"/>€ </text:p>
          </table:table-cell>
          <table:table-cell table:style-name="ce79" office:value-type="string">
            <text:p>URSSAF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19">
            <text:p>19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Charges sociales</text:p>
          </table:table-cell>
          <table:table-cell table:style-name="ce65" office:value-type="currency" office:currency="EUR" office:value="935">
            <text:p>935,0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16]=&quot;CHARGES&quot;;[.E516];0)" office:value-type="float" office:value="935">
            <text:p><text:s/>935,00 € </text:p>
          </table:table-cell>
          <table:table-cell table:style-name="ce78" table:formula="of:=IF([.B516]=&quot;PRODUITS&quot;;[.E516];0)" office:value-type="float" office:value="0">
            <text:p><text:s/>- <text:s text:c="2"/>€ </text:p>
          </table:table-cell>
          <table:table-cell table:style-name="ce79" office:value-type="string">
            <text:p>URSSAF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20">
            <text:p>20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143">
            <text:p>14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9">
            <text:p>11329</text:p>
          </table:table-cell>
          <table:table-cell table:style-name="ce78" table:formula="of:=IF([.B517]=&quot;CHARGES&quot;;[.E517];0)" office:value-type="float" office:value="143">
            <text:p><text:s/>143,00 € </text:p>
          </table:table-cell>
          <table:table-cell table:style-name="ce78" table:formula="of:=IF([.B517]=&quot;PRODUITS&quot;;[.E517];0)" office:value-type="float" office:value="0">
            <text:p><text:s/>- <text:s text:c="2"/>€ </text:p>
          </table:table-cell>
          <table:table-cell table:style-name="ce79" office:value-type="string">
            <text:p>ENGMT LYO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24">
            <text:p>2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Frais Postaux et téléphone</text:p>
          </table:table-cell>
          <table:table-cell table:style-name="ce65" office:value-type="currency" office:currency="EUR" office:value="24.99">
            <text:p>24,99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18]=&quot;CHARGES&quot;;[.E518];0)" office:value-type="float" office:value="24.99">
            <text:p><text:s/>24,99 € </text:p>
          </table:table-cell>
          <table:table-cell table:style-name="ce78" table:formula="of:=IF([.B518]=&quot;PRODUITS&quot;;[.E518];0)" office:value-type="float" office:value="0">
            <text:p><text:s/>- <text:s text:c="2"/>€ </text:p>
          </table:table-cell>
          <table:table-cell table:style-name="ce79" office:value-type="string">
            <text:p>ORANG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24">
            <text:p>24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Charges sociales</text:p>
          </table:table-cell>
          <table:table-cell table:style-name="ce65" office:value-type="currency" office:currency="EUR" office:value="418.84">
            <text:p>418,84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19]=&quot;CHARGES&quot;;[.E519];0)" office:value-type="float" office:value="418.84">
            <text:p><text:s/>418,84 € </text:p>
          </table:table-cell>
          <table:table-cell table:style-name="ce78" table:formula="of:=IF([.B519]=&quot;PRODUITS&quot;;[.E519];0)" office:value-type="float" office:value="0">
            <text:p><text:s/>- <text:s text:c="2"/>€ </text:p>
          </table:table-cell>
          <table:table-cell table:style-name="ce79" office:value-type="string">
            <text:p>MEDERICK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25">
            <text:p>25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Subventions_exploitation</text:p>
          </table:table-cell>
          <table:table-cell table:style-name="ce59" table:content-validation-name="val3" office:value-type="string">
            <text:p>Conseil Départemental</text:p>
          </table:table-cell>
          <table:table-cell table:style-name="ce65" office:value-type="currency" office:currency="EUR" office:value="650">
            <text:p>650,0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20]=&quot;CHARGES&quot;;[.E520];0)" office:value-type="float" office:value="0">
            <text:p><text:s/>- <text:s text:c="2"/>€ </text:p>
          </table:table-cell>
          <table:table-cell table:style-name="ce78" table:formula="of:=IF([.B520]=&quot;PRODUITS&quot;;[.E520];0)" office:value-type="float" office:value="650">
            <text:p><text:s/>650,00 € </text:p>
          </table:table-cell>
          <table:table-cell table:style-name="ce79" office:value-type="string">
            <text:p>aide au materiel des ecoles de spor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27">
            <text:p>27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299">
            <text:p>11299</text:p>
          </table:table-cell>
          <table:table-cell table:style-name="ce78" table:formula="of:=IF([.B521]=&quot;CHARGES&quot;;[.E521];0)" office:value-type="float" office:value="63">
            <text:p><text:s/>63,00 € </text:p>
          </table:table-cell>
          <table:table-cell table:style-name="ce78" table:formula="of:=IF([.B521]=&quot;PRODUITS&quot;;[.E521];0)" office:value-type="float" office:value="0">
            <text:p><text:s/>- <text:s text:c="2"/>€ </text:p>
          </table:table-cell>
          <table:table-cell table:style-name="ce79" office:value-type="string">
            <text:p>orban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27">
            <text:p>27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2">
            <text:p>11352</text:p>
          </table:table-cell>
          <table:table-cell table:style-name="ce78" table:formula="of:=IF([.B522]=&quot;CHARGES&quot;;[.E522];0)" office:value-type="float" office:value="63">
            <text:p><text:s/>63,00 € </text:p>
          </table:table-cell>
          <table:table-cell table:style-name="ce78" table:formula="of:=IF([.B522]=&quot;PRODUITS&quot;;[.E522];0)" office:value-type="float" office:value="0">
            <text:p><text:s/>- <text:s text:c="2"/>€ </text:p>
          </table:table-cell>
          <table:table-cell table:style-name="ce79" office:value-type="string">
            <text:p>septembre charlotte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27">
            <text:p>27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1">
            <text:p>11351</text:p>
          </table:table-cell>
          <table:table-cell table:style-name="ce78" table:formula="of:=IF([.B523]=&quot;CHARGES&quot;;[.E523];0)" office:value-type="float" office:value="63">
            <text:p><text:s/>63,00 € </text:p>
          </table:table-cell>
          <table:table-cell table:style-name="ce78" table:formula="of:=IF([.B523]=&quot;PRODUITS&quot;;[.E523];0)" office:value-type="float" office:value="0">
            <text:p><text:s/>- <text:s text:c="2"/>€ </text:p>
          </table:table-cell>
          <table:table-cell table:style-name="ce79" office:value-type="string">
            <text:p>de haro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28">
            <text:p>28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Salaires</text:p>
          </table:table-cell>
          <table:table-cell table:style-name="ce65" office:value-type="currency" office:currency="EUR" office:value="1585.26">
            <text:p>1 585,26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524]=&quot;CHARGES&quot;;[.E524];0)" office:value-type="float" office:value="1585.26">
            <text:p><text:s/>1 585,26 € </text:p>
          </table:table-cell>
          <table:table-cell table:style-name="ce78" table:formula="of:=IF([.B524]=&quot;PRODUITS&quot;;[.E524];0)" office:value-type="float" office:value="0">
            <text:p><text:s/>- <text:s text:c="2"/>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31">
            <text:p>31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232.03">
            <text:p>232,03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4">
            <text:p>11354</text:p>
          </table:table-cell>
          <table:table-cell table:style-name="ce78" table:formula="of:=IF([.B525]=&quot;CHARGES&quot;;[.E525];0)" office:value-type="float" office:value="232.03">
            <text:p><text:s/>232,03 € </text:p>
          </table:table-cell>
          <table:table-cell table:style-name="ce78" table:formula="of:=IF([.B525]=&quot;PRODUITS&quot;;[.E525];0)" office:value-type="float" office:value="0">
            <text:p><text:s/>- <text:s text:c="2"/>€ </text:p>
          </table:table-cell>
          <table:table-cell table:style-name="ce79" office:value-type="string">
            <text:p>a vos couleur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31">
            <text:p>31/07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3">
            <text:p>11353</text:p>
          </table:table-cell>
          <table:table-cell table:style-name="ce78" table:formula="of:=IF([.B526]=&quot;CHARGES&quot;;[.E526];0)" office:value-type="float" office:value="63">
            <text:p><text:s/>63,00 € </text:p>
          </table:table-cell>
          <table:table-cell table:style-name="ce78" table:formula="of:=IF([.B526]=&quot;PRODUITS&quot;;[.E526];0)" office:value-type="float" office:value="0">
            <text:p><text:s/>- <text:s text:c="2"/>€ </text:p>
          </table:table-cell>
          <table:table-cell table:style-name="ce79" office:value-type="string">
            <text:p>legrand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7-31">
            <text:p>31/07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Vent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328">
            <text:p>328,00 €</text:p>
          </table:table-cell>
          <table:table-cell table:style-name="ce69" table:content-validation-name="val5" office:value-type="string">
            <text:p>Remise_chèque</text:p>
          </table:table-cell>
          <table:table-cell table:style-name="ce73" office:value-type="float" office:value="11260">
            <text:p>11260</text:p>
          </table:table-cell>
          <table:table-cell table:style-name="ce78" table:formula="of:=IF([.B527]=&quot;CHARGES&quot;;[.E527];0)" office:value-type="float" office:value="0">
            <text:p><text:s/>- <text:s text:c="2"/>€ </text:p>
          </table:table-cell>
          <table:table-cell table:style-name="ce78" table:formula="of:=IF([.B527]=&quot;PRODUITS&quot;;[.E527];0)" office:value-type="float" office:value="328">
            <text:p><text:s/>328,00 € </text:p>
          </table:table-cell>
          <table:table-cell table:style-name="ce79" office:value-type="string">
            <text:p>ventes photo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1">
            <text:p>01/08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_Championnat_de_France</text:p>
          </table:table-cell>
          <table:table-cell table:style-name="ce59" table:content-validation-name="val3" office:value-type="string">
            <text:p>Produits exceptionnels Championnat de France Jeunes et Master</text:p>
          </table:table-cell>
          <table:table-cell table:style-name="ce65" office:value-type="currency" office:currency="EUR" office:value="204">
            <text:p>204,0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528]=&quot;CHARGES&quot;;[.E528];0)" office:value-type="float" office:value="0">
            <text:p><text:s/>- <text:s text:c="2"/>€ </text:p>
          </table:table-cell>
          <table:table-cell table:style-name="ce78" table:formula="of:=IF([.B528]=&quot;PRODUITS&quot;;[.E528];0)" office:value-type="float" office:value="204">
            <text:p><text:s/>204,00 € </text:p>
          </table:table-cell>
          <table:table-cell table:style-name="ce79" office:value-type="string">
            <text:p>make for ever plateau repa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2">
            <text:p>02/08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financier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2000">
            <text:p>2 000,00 €</text:p>
          </table:table-cell>
          <table:table-cell table:style-name="ce69" table:content-validation-name="val5"/>
          <table:table-cell table:style-name="ce73"/>
          <table:table-cell table:style-name="ce78" table:formula="of:=IF([.B529]=&quot;CHARGES&quot;;[.E529];0)" office:value-type="float" office:value="0">
            <text:p><text:s/>- <text:s text:c="2"/>€ </text:p>
          </table:table-cell>
          <table:table-cell table:style-name="ce78" table:formula="of:=IF([.B529]=&quot;PRODUITS&quot;;[.E529];0)" office:value-type="float" office:value="2000">
            <text:p><text:s/>2 000,00 € </text:p>
          </table:table-cell>
          <table:table-cell table:style-name="ce79" office:value-type="string">
            <text:p>TN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4">
            <text:p>04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25">
            <text:p>25,0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530]=&quot;CHARGES&quot;;[.E530];0)" office:value-type="float" office:value="25">
            <text:p><text:s/>25,00 € </text:p>
          </table:table-cell>
          <table:table-cell table:style-name="ce78" table:formula="of:=IF([.B530]=&quot;PRODUITS&quot;;[.E530];0)" office:value-type="float" office:value="0">
            <text:p><text:s/>- <text:s text:c="2"/>€ </text:p>
          </table:table-cell>
          <table:table-cell table:style-name="ce79" office:value-type="string">
            <text:p>chez maman lyo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4">
            <text:p>04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816.6">
            <text:p>816,6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531]=&quot;CHARGES&quot;;[.E531];0)" office:value-type="float" office:value="816.6">
            <text:p><text:s/>816,60 € </text:p>
          </table:table-cell>
          <table:table-cell table:style-name="ce78" table:formula="of:=IF([.B531]=&quot;PRODUITS&quot;;[.E531];0)" office:value-type="float" office:value="0">
            <text:p><text:s/>- <text:s text:c="2"/>€ </text:p>
          </table:table-cell>
          <table:table-cell table:style-name="ce79" office:value-type="string">
            <text:p>hotel saphir lyo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4">
            <text:p>04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15.9">
            <text:p>15,9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532]=&quot;CHARGES&quot;;[.E532];0)" office:value-type="float" office:value="15.9">
            <text:p><text:s/>15,90 € </text:p>
          </table:table-cell>
          <table:table-cell table:style-name="ce78" table:formula="of:=IF([.B532]=&quot;PRODUITS&quot;;[.E532];0)" office:value-type="float" office:value="0">
            <text:p><text:s/>- <text:s text:c="2"/>€ </text:p>
          </table:table-cell>
          <table:table-cell table:style-name="ce79" office:value-type="string">
            <text:p>TRANSDEV LYON TRANSPOR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4">
            <text:p>04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36.42">
            <text:p>36,42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533]=&quot;CHARGES&quot;;[.E533];0)" office:value-type="float" office:value="36.42">
            <text:p><text:s/>36,42 € </text:p>
          </table:table-cell>
          <table:table-cell table:style-name="ce78" table:formula="of:=IF([.B533]=&quot;PRODUITS&quot;;[.E533];0)" office:value-type="float" office:value="0">
            <text:p><text:s/>- <text:s text:c="2"/>€ </text:p>
          </table:table-cell>
          <table:table-cell table:style-name="ce79" office:value-type="string">
            <text:p>FINA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4">
            <text:p>04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59.6">
            <text:p>59,60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534]=&quot;CHARGES&quot;;[.E534];0)" office:value-type="float" office:value="59.6">
            <text:p><text:s/>59,60 € </text:p>
          </table:table-cell>
          <table:table-cell table:style-name="ce78" table:formula="of:=IF([.B534]=&quot;PRODUITS&quot;;[.E534];0)" office:value-type="float" office:value="0">
            <text:p><text:s/>- <text:s text:c="2"/>€ </text:p>
          </table:table-cell>
          <table:table-cell table:style-name="ce79" office:value-type="string">
            <text:p>LE COTTON CLUB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4">
            <text:p>04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6">
            <text:p>11326</text:p>
          </table:table-cell>
          <table:table-cell table:style-name="ce78" table:formula="of:=IF([.B535]=&quot;CHARGES&quot;;[.E535];0)" office:value-type="float" office:value="63">
            <text:p><text:s/>63,00 € </text:p>
          </table:table-cell>
          <table:table-cell table:style-name="ce78" table:formula="of:=IF([.B535]=&quot;PRODUITS&quot;;[.E535];0)" office:value-type="float" office:value="0">
            <text:p><text:s/>- <text:s text:c="2"/>€ </text:p>
          </table:table-cell>
          <table:table-cell table:style-name="ce79" office:value-type="string">
            <text:p>BAILLE FRANCOISE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8">
            <text:p>08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Mutuelle</text:p>
          </table:table-cell>
          <table:table-cell table:style-name="ce65" office:value-type="currency" office:currency="EUR" office:value="66.68">
            <text:p>66,68 €</text:p>
          </table:table-cell>
          <table:table-cell table:style-name="ce69" table:content-validation-name="val5"/>
          <table:table-cell table:style-name="ce73"/>
          <table:table-cell table:style-name="ce78" table:formula="of:=IF([.B536]=&quot;CHARGES&quot;;[.E536];0)" office:value-type="float" office:value="66.68">
            <text:p><text:s/>66,68 € </text:p>
          </table:table-cell>
          <table:table-cell table:style-name="ce78" table:formula="of:=IF([.B536]=&quot;PRODUITS&quot;;[.E536];0)" office:value-type="float" office:value="0">
            <text:p><text:s/>- <text:s text:c="2"/>€ </text:p>
          </table:table-cell>
          <table:table-cell table:style-name="ce79" office:value-type="string">
            <text:p>OCIA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4">
            <text:p>04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24">
            <text:p>11324</text:p>
          </table:table-cell>
          <table:table-cell table:style-name="ce78" table:formula="of:=IF([.B537]=&quot;CHARGES&quot;;[.E537];0)" office:value-type="float" office:value="63">
            <text:p><text:s/>63,00 € </text:p>
          </table:table-cell>
          <table:table-cell table:style-name="ce78" table:formula="of:=IF([.B537]=&quot;PRODUITS&quot;;[.E537];0)" office:value-type="float" office:value="0">
            <text:p><text:s/>- <text:s text:c="2"/>€ </text:p>
          </table:table-cell>
          <table:table-cell table:style-name="ce79" office:value-type="string">
            <text:p>LOPEZ ISABELLE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09">
            <text:p>09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Commission bancaires</text:p>
          </table:table-cell>
          <table:table-cell table:style-name="ce65" office:value-type="currency" office:currency="EUR" office:value="9">
            <text:p>9,00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38]=&quot;CHARGES&quot;;[.E538];0)" office:value-type="float" office:value="9">
            <text:p><text:s/>9,00 € </text:p>
          </table:table-cell>
          <table:table-cell table:style-name="ce78" table:formula="of:=IF([.B538]=&quot;PRODUITS&quot;;[.E538];0)" office:value-type="float" office:value="0">
            <text:p><text:s/>- <text:s text:c="2"/>€ </text:p>
          </table:table-cell>
          <table:table-cell table:style-name="ce79" office:value-type="string">
            <text:p>ASSOCIATIFS ESSENTIE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10">
            <text:p>10/08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financier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3000">
            <text:p>3 000,00 €</text:p>
          </table:table-cell>
          <table:table-cell table:style-name="ce69" table:content-validation-name="val5"/>
          <table:table-cell table:style-name="ce73"/>
          <table:table-cell table:style-name="ce78" table:formula="of:=IF([.B539]=&quot;CHARGES&quot;;[.E539];0)" office:value-type="float" office:value="0">
            <text:p><text:s/>- <text:s text:c="2"/>€ </text:p>
          </table:table-cell>
          <table:table-cell table:style-name="ce78" table:formula="of:=IF([.B539]=&quot;PRODUITS&quot;;[.E539];0)" office:value-type="float" office:value="3000">
            <text:p><text:s/>3 000,00 € </text:p>
          </table:table-cell>
          <table:table-cell table:style-name="ce79" office:value-type="string">
            <text:p>TN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11">
            <text:p>11/08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Subventions_exploitation</text:p>
          </table:table-cell>
          <table:table-cell table:style-name="ce59" table:content-validation-name="val3" office:value-type="string">
            <text:p>Conseil Départemental</text:p>
          </table:table-cell>
          <table:table-cell table:style-name="ce65" office:value-type="currency" office:currency="EUR" office:value="2000">
            <text:p>2 000,00 €</text:p>
          </table:table-cell>
          <table:table-cell table:style-name="ce69" table:content-validation-name="val5"/>
          <table:table-cell table:style-name="ce73"/>
          <table:table-cell table:style-name="ce78" table:formula="of:=IF([.B540]=&quot;CHARGES&quot;;[.E540];0)" office:value-type="float" office:value="0">
            <text:p><text:s/>- <text:s text:c="2"/>€ </text:p>
          </table:table-cell>
          <table:table-cell table:style-name="ce78" table:formula="of:=IF([.B540]=&quot;PRODUITS&quot;;[.E540];0)" office:value-type="float" office:value="2000">
            <text:p><text:s/>2 000,00 € </text:p>
          </table:table-cell>
          <table:table-cell table:style-name="ce79" office:value-type="string">
            <text:p>CD aide à l'orga du chp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15">
            <text:p>15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889">
            <text:p>889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7">
            <text:p>11357</text:p>
          </table:table-cell>
          <table:table-cell table:style-name="ce78" table:formula="of:=IF([.B541]=&quot;CHARGES&quot;;[.E541];0)" office:value-type="float" office:value="889">
            <text:p><text:s/>889,00 € </text:p>
          </table:table-cell>
          <table:table-cell table:style-name="ce78" table:formula="of:=IF([.B541]=&quot;PRODUITS&quot;;[.E541];0)" office:value-type="float" office:value="0">
            <text:p><text:s/>- <text:s text:c="2"/>€ </text:p>
          </table:table-cell>
          <table:table-cell table:style-name="ce79" office:value-type="string">
            <text:p>master entraineurs et participation club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22">
            <text:p>22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Frais Postaux et téléphone</text:p>
          </table:table-cell>
          <table:table-cell table:style-name="ce65" office:value-type="currency" office:currency="EUR" office:value="24.99">
            <text:p>24,99 €</text:p>
          </table:table-cell>
          <table:table-cell table:style-name="ce69" table:content-validation-name="val5" office:value-type="string">
            <text:p>Prélèvement</text:p>
          </table:table-cell>
          <table:table-cell table:style-name="ce73"/>
          <table:table-cell table:style-name="ce78" table:formula="of:=IF([.B542]=&quot;CHARGES&quot;;[.E542];0)" office:value-type="float" office:value="24.99">
            <text:p><text:s/>24,99 € </text:p>
          </table:table-cell>
          <table:table-cell table:style-name="ce78" table:formula="of:=IF([.B542]=&quot;PRODUITS&quot;;[.E542];0)" office:value-type="float" office:value="0">
            <text:p><text:s/>- <text:s text:c="2"/>€ </text:p>
          </table:table-cell>
          <table:table-cell table:style-name="ce79" office:value-type="string">
            <text:p>ORANG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29">
            <text:p>29/08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financier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2213.88">
            <text:p>2 213,88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543]=&quot;CHARGES&quot;;[.E543];0)" office:value-type="float" office:value="0">
            <text:p><text:s/>- <text:s text:c="2"/>€ </text:p>
          </table:table-cell>
          <table:table-cell table:style-name="ce78" table:formula="of:=IF([.B543]=&quot;PRODUITS&quot;;[.E543];0)" office:value-type="float" office:value="2213.88">
            <text:p><text:s/>2 213,88 € </text:p>
          </table:table-cell>
          <table:table-cell table:style-name="ce79" office:value-type="string">
            <text:p>CAGNOTTE LEETCHI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0">
            <text:p>30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Salaires</text:p>
          </table:table-cell>
          <table:table-cell table:style-name="ce65" office:value-type="currency" office:currency="EUR" office:value="1585.26">
            <text:p>1 585,26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544]=&quot;CHARGES&quot;;[.E544];0)" office:value-type="float" office:value="1585.26">
            <text:p><text:s/>1 585,26 € </text:p>
          </table:table-cell>
          <table:table-cell table:style-name="ce78" table:formula="of:=IF([.B544]=&quot;PRODUITS&quot;;[.E544];0)" office:value-type="float" office:value="0">
            <text:p><text:s/>- <text:s text:c="2"/>€ </text:p>
          </table:table-cell>
          <table:table-cell table:style-name="ce79"/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Subventions_exploitation</text:p>
          </table:table-cell>
          <table:table-cell table:style-name="ce59" table:content-validation-name="val3" office:value-type="string">
            <text:p>Subvention Conseil Régional</text:p>
          </table:table-cell>
          <table:table-cell table:style-name="ce65" office:value-type="currency" office:currency="EUR" office:value="1927">
            <text:p>1 927,00 €</text:p>
          </table:table-cell>
          <table:table-cell table:style-name="ce69" table:content-validation-name="val5" office:value-type="string">
            <text:p>Virement</text:p>
          </table:table-cell>
          <table:table-cell table:style-name="ce73"/>
          <table:table-cell table:style-name="ce78" table:formula="of:=IF([.B545]=&quot;CHARGES&quot;;[.E545];0)" office:value-type="float" office:value="0">
            <text:p><text:s/>- <text:s text:c="2"/>€ </text:p>
          </table:table-cell>
          <table:table-cell table:style-name="ce78" table:formula="of:=IF([.B545]=&quot;PRODUITS&quot;;[.E545];0)" office:value-type="float" office:value="1927">
            <text:p><text:s/>1 927,00 € </text:p>
          </table:table-cell>
          <table:table-cell table:style-name="ce79" office:value-type="string">
            <text:p>REGION CHAMP JEUNE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269">
            <text:p>269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9">
            <text:p>11359</text:p>
          </table:table-cell>
          <table:table-cell table:style-name="ce78" table:formula="of:=IF([.B546]=&quot;CHARGES&quot;;[.E546];0)" office:value-type="float" office:value="269">
            <text:p><text:s/>269,00 € </text:p>
          </table:table-cell>
          <table:table-cell table:style-name="ce78" table:formula="of:=IF([.B546]=&quot;PRODUITS&quot;;[.E546];0)" office:value-type="float" office:value="0">
            <text:p><text:s/>- <text:s text:c="2"/>€ </text:p>
          </table:table-cell>
          <table:table-cell table:style-name="ce79" office:value-type="string">
            <text:p>LIMOGE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Stages</text:p>
          </table:table-cell>
          <table:table-cell table:style-name="ce65" office:value-type="currency" office:currency="EUR" office:value="680">
            <text:p>680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9">
            <text:p>11359</text:p>
          </table:table-cell>
          <table:table-cell table:style-name="ce78" table:formula="of:=IF([.B547]=&quot;CHARGES&quot;;[.E547];0)" office:value-type="float" office:value="680">
            <text:p><text:s/>680,00 € </text:p>
          </table:table-cell>
          <table:table-cell table:style-name="ce78" table:formula="of:=IF([.B547]=&quot;PRODUITS&quot;;[.E547];0)" office:value-type="float" office:value="0">
            <text:p><text:s/>- <text:s text:c="2"/>€ </text:p>
          </table:table-cell>
          <table:table-cell table:style-name="ce79" office:value-type="string">
            <text:p>LUCHO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PRODUITS</text:p>
          </table:table-cell>
          <table:table-cell table:style-name="ce59" table:content-validation-name="val3" office:value-type="string">
            <text:p>Produits_exploitation</text:p>
          </table:table-cell>
          <table:table-cell table:style-name="ce59" table:content-validation-name="val3" office:value-type="string">
            <text:p>Stages</text:p>
          </table:table-cell>
          <table:table-cell table:style-name="ce65" office:value-type="currency" office:currency="EUR" office:value="280">
            <text:p>280,00 €</text:p>
          </table:table-cell>
          <table:table-cell table:style-name="ce69" table:content-validation-name="val5"/>
          <table:table-cell table:style-name="ce73"/>
          <table:table-cell table:style-name="ce78" table:formula="of:=IF([.B548]=&quot;CHARGES&quot;;[.E548];0)" office:value-type="float" office:value="0">
            <text:p><text:s/>- <text:s text:c="2"/>€ </text:p>
          </table:table-cell>
          <table:table-cell table:style-name="ce78" table:formula="of:=IF([.B548]=&quot;PRODUITS&quot;;[.E548];0)" office:value-type="float" office:value="280">
            <text:p><text:s/>280,00 € </text:p>
          </table:table-cell>
          <table:table-cell table:style-name="ce79" office:value-type="string">
            <text:p>REMB STAGE LUCHO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financières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841.5">
            <text:p>841,5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75">
            <text:p>11375</text:p>
          </table:table-cell>
          <table:table-cell table:style-name="ce78" table:formula="of:=IF([.B549]=&quot;CHARGES&quot;;[.E549];0)" office:value-type="float" office:value="841.5">
            <text:p><text:s/>841,50 € </text:p>
          </table:table-cell>
          <table:table-cell table:style-name="ce78" table:formula="of:=IF([.B549]=&quot;PRODUITS&quot;;[.E549];0)" office:value-type="float" office:value="0">
            <text:p><text:s/>- <text:s text:c="2"/>€ </text:p>
          </table:table-cell>
          <table:table-cell table:style-name="ce79" office:value-type="string">
            <text:p>COULOIR PISCINE OASI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34">
            <text:p>11334</text:p>
          </table:table-cell>
          <table:table-cell table:style-name="ce78" table:formula="of:=IF([.B550]=&quot;CHARGES&quot;;[.E550];0)" office:value-type="float" office:value="63">
            <text:p><text:s/>63,00 € </text:p>
          </table:table-cell>
          <table:table-cell table:style-name="ce78" table:formula="of:=IF([.B550]=&quot;PRODUITS&quot;;[.E550];0)" office:value-type="float" office:value="0">
            <text:p><text:s/>- <text:s text:c="2"/>€ </text:p>
          </table:table-cell>
          <table:table-cell table:style-name="ce79" office:value-type="string">
            <text:p>TYPHAINE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6">
            <text:p>11356</text:p>
          </table:table-cell>
          <table:table-cell table:style-name="ce78" table:formula="of:=IF([.B551]=&quot;CHARGES&quot;;[.E551];0)" office:value-type="float" office:value="63">
            <text:p><text:s/>63,00 € </text:p>
          </table:table-cell>
          <table:table-cell table:style-name="ce78" table:formula="of:=IF([.B551]=&quot;PRODUITS&quot;;[.E551];0)" office:value-type="float" office:value="0">
            <text:p><text:s/>- <text:s text:c="2"/>€ </text:p>
          </table:table-cell>
          <table:table-cell table:style-name="ce79" office:value-type="string">
            <text:p>CANONICI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216.04">
            <text:p>216,04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5">
            <text:p>11355</text:p>
          </table:table-cell>
          <table:table-cell table:style-name="ce78" table:formula="of:=IF([.B552]=&quot;CHARGES&quot;;[.E552];0)" office:value-type="float" office:value="216.04">
            <text:p><text:s/>216,04 € </text:p>
          </table:table-cell>
          <table:table-cell table:style-name="ce78" table:formula="of:=IF([.B552]=&quot;PRODUITS&quot;;[.E552];0)" office:value-type="float" office:value="0">
            <text:p><text:s/>- <text:s text:c="2"/>€ </text:p>
          </table:table-cell>
          <table:table-cell table:style-name="ce79" office:value-type="string">
            <text:p>FRAIS LYON NICO CHRISTIAN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Inscriptions compétitions</text:p>
          </table:table-cell>
          <table:table-cell table:style-name="ce65" office:value-type="currency" office:currency="EUR" office:value="63">
            <text:p>63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58">
            <text:p>11358</text:p>
          </table:table-cell>
          <table:table-cell table:style-name="ce78" table:formula="of:=IF([.B553]=&quot;CHARGES&quot;;[.E553];0)" office:value-type="float" office:value="63">
            <text:p><text:s/>63,00 € </text:p>
          </table:table-cell>
          <table:table-cell table:style-name="ce78" table:formula="of:=IF([.B553]=&quot;PRODUITS&quot;;[.E553];0)" office:value-type="float" office:value="0">
            <text:p><text:s/>- <text:s text:c="2"/>€ </text:p>
          </table:table-cell>
          <table:table-cell table:style-name="ce79" office:value-type="string">
            <text:p>LINE DELISLE BUDAPEST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70.76">
            <text:p>70,76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554]=&quot;CHARGES&quot;;[.E554];0)" office:value-type="float" office:value="70.76">
            <text:p><text:s/>70,76 € </text:p>
          </table:table-cell>
          <table:table-cell table:style-name="ce78" table:formula="of:=IF([.B554]=&quot;PRODUITS&quot;;[.E554];0)" office:value-type="float" office:value="0">
            <text:p><text:s/>- <text:s text:c="2"/>€ </text:p>
          </table:table-cell>
          <table:table-cell table:style-name="ce79" office:value-type="string">
            <text:p>PLEIN CIEL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Divers</text:p>
          </table:table-cell>
          <table:table-cell table:style-name="ce65" office:value-type="currency" office:currency="EUR" office:value="109.29">
            <text:p>109,29 €</text:p>
          </table:table-cell>
          <table:table-cell table:style-name="ce69" table:content-validation-name="val5" office:value-type="string">
            <text:p>Carte</text:p>
          </table:table-cell>
          <table:table-cell table:style-name="ce73"/>
          <table:table-cell table:style-name="ce78" table:formula="of:=IF([.B555]=&quot;CHARGES&quot;;[.E555];0)" office:value-type="float" office:value="109.29">
            <text:p><text:s/>109,29 € </text:p>
          </table:table-cell>
          <table:table-cell table:style-name="ce78" table:formula="of:=IF([.B555]=&quot;PRODUITS&quot;;[.E555];0)" office:value-type="float" office:value="0">
            <text:p><text:s/>- <text:s text:c="2"/>€ </text:p>
          </table:table-cell>
          <table:table-cell table:style-name="ce79" office:value-type="string">
            <text:p>LE ROWING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gestion_courante</text:p>
          </table:table-cell>
          <table:table-cell table:style-name="ce59" table:content-validation-name="val3" office:value-type="string">
            <text:p>Formation - frais entraineurs</text:p>
          </table:table-cell>
          <table:table-cell table:style-name="ce65" office:value-type="currency" office:currency="EUR" office:value="200.42">
            <text:p>200,42 €</text:p>
          </table:table-cell>
          <table:table-cell table:style-name="ce69" table:content-validation-name="val5"/>
          <table:table-cell table:style-name="ce73"/>
          <table:table-cell table:style-name="ce78" table:formula="of:=IF([.B556]=&quot;CHARGES&quot;;[.E556];0)" office:value-type="float" office:value="200.42">
            <text:p><text:s/>200,42 € </text:p>
          </table:table-cell>
          <table:table-cell table:style-name="ce78" table:formula="of:=IF([.B556]=&quot;PRODUITS&quot;;[.E556];0)" office:value-type="float" office:value="0">
            <text:p><text:s/>- <text:s text:c="2"/>€ </text:p>
          </table:table-cell>
          <table:table-cell table:style-name="ce79" office:value-type="string">
            <text:p>LIMOGES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38">
            <text:p>138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60">
            <text:p>11360</text:p>
          </table:table-cell>
          <table:table-cell table:style-name="ce78" table:formula="of:=IF([.B557]=&quot;CHARGES&quot;;[.E557];0)" office:value-type="float" office:value="138">
            <text:p><text:s/>138,00 € </text:p>
          </table:table-cell>
          <table:table-cell table:style-name="ce78" table:formula="of:=IF([.B557]=&quot;PRODUITS&quot;;[.E557];0)" office:value-type="float" office:value="0">
            <text:p><text:s/>- <text:s text:c="2"/>€ </text:p>
          </table:table-cell>
          <table:table-cell table:style-name="ce79" office:value-type="string">
            <text:p>CLAIRE LALANNE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personnels</text:p>
          </table:table-cell>
          <table:table-cell table:style-name="ce59" table:content-validation-name="val3" office:value-type="string">
            <text:p>Défraiement des bénévoles</text:p>
          </table:table-cell>
          <table:table-cell table:style-name="ce65" office:value-type="currency" office:currency="EUR" office:value="150">
            <text:p>150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 office:value-type="float" office:value="11361">
            <text:p>11361</text:p>
          </table:table-cell>
          <table:table-cell table:style-name="ce78" table:formula="of:=IF([.B558]=&quot;CHARGES&quot;;[.E558];0)" office:value-type="float" office:value="150">
            <text:p><text:s/>150,00 € </text:p>
          </table:table-cell>
          <table:table-cell table:style-name="ce78" table:formula="of:=IF([.B558]=&quot;PRODUITS&quot;;[.E558];0)" office:value-type="float" office:value="0">
            <text:p><text:s/>- <text:s text:c="2"/>€ </text:p>
          </table:table-cell>
          <table:table-cell table:style-name="ce79" office:value-type="string">
            <text:p>JULIA BESNARD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23.32">
            <text:p>23,32 €</text:p>
          </table:table-cell>
          <table:table-cell table:style-name="ce69" table:content-validation-name="val5"/>
          <table:table-cell table:style-name="ce73"/>
          <table:table-cell table:style-name="ce78" table:formula="of:=IF([.B559]=&quot;CHARGES&quot;;[.E559];0)" office:value-type="float" office:value="23.32">
            <text:p><text:s/>23,32 € </text:p>
          </table:table-cell>
          <table:table-cell table:style-name="ce78" table:formula="of:=IF([.B559]=&quot;PRODUITS&quot;;[.E559];0)" office:value-type="float" office:value="0">
            <text:p><text:s/>- <text:s text:c="2"/>€ </text:p>
          </table:table-cell>
          <table:table-cell table:style-name="ce79" office:value-type="string">
            <text:p>PDC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_Championnat_de_France</text:p>
          </table:table-cell>
          <table:table-cell table:style-name="ce59" table:content-validation-name="val3" office:value-type="string">
            <text:p>Charges exceptionnelles Championnat de France Jeunes et Master</text:p>
          </table:table-cell>
          <table:table-cell table:style-name="ce65" office:value-type="currency" office:currency="EUR" office:value="370.81">
            <text:p>370,81 €</text:p>
          </table:table-cell>
          <table:table-cell table:style-name="ce69" table:content-validation-name="val5"/>
          <table:table-cell table:style-name="ce73"/>
          <table:table-cell table:style-name="ce78" table:formula="of:=IF([.B560]=&quot;CHARGES&quot;;[.E560];0)" office:value-type="float" office:value="370.81">
            <text:p><text:s/>370,81 € </text:p>
          </table:table-cell>
          <table:table-cell table:style-name="ce78" table:formula="of:=IF([.B560]=&quot;PRODUITS&quot;;[.E560];0)" office:value-type="float" office:value="0">
            <text:p><text:s/>- <text:s text:c="2"/>€ </text:p>
          </table:table-cell>
          <table:table-cell table:style-name="ce79" office:value-type="string">
            <text:p>PDC <text:s text:c="4"/></text:p>
          </table:table-cell>
          <table:table-cell table:style-name="ce81"/>
          <table:table-cell table:number-columns-repeated="1013"/>
        </table:table-row>
        <table:table-row table:style-name="ro4">
          <table:table-cell table:style-name="ce50" table:content-validation-name="val1" office:value-type="date" office:date-value="2017-08-31">
            <text:p>31/08/2017</text:p>
          </table:table-cell>
          <table:table-cell table:style-name="ce56" table:content-validation-name="val2" office:value-type="string">
            <text:p>CHARGES</text:p>
          </table:table-cell>
          <table:table-cell table:style-name="ce59" table:content-validation-name="val3" office:value-type="string">
            <text:p>Charges_exploitation</text:p>
          </table:table-cell>
          <table:table-cell table:style-name="ce59" table:content-validation-name="val3" office:value-type="string">
            <text:p>Transport et hébergement</text:p>
          </table:table-cell>
          <table:table-cell table:style-name="ce65" office:value-type="currency" office:currency="EUR" office:value="2101">
            <text:p>2 101,00 €</text:p>
          </table:table-cell>
          <table:table-cell table:style-name="ce69" table:content-validation-name="val5" office:value-type="string">
            <text:p>Chèque</text:p>
          </table:table-cell>
          <table:table-cell table:style-name="ce73"/>
          <table:table-cell table:style-name="ce78" table:formula="of:=IF([.B561]=&quot;CHARGES&quot;;[.E561];0)" office:value-type="float" office:value="2101">
            <text:p><text:s/>2 101,00 € </text:p>
          </table:table-cell>
          <table:table-cell table:style-name="ce78" table:formula="of:=IF([.B561]=&quot;PRODUITS&quot;;[.E561];0)" office:value-type="float" office:value="0">
            <text:p><text:s/>- <text:s text:c="2"/>€ </text:p>
          </table:table-cell>
          <table:table-cell table:style-name="ce79" office:value-type="string">
            <text:p>FRAIS BUDAPEST</text:p>
          </table:table-cell>
          <table:table-cell table:style-name="ce81"/>
          <table:table-cell table:number-columns-repeated="1013"/>
        </table:table-row>
        <table:table-row table:style-name="ro2" table:number-rows-repeated="649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DES" table:style-name="ta4" table:print="false">
        <table:table-column table:style-name="co18" table:default-cell-style-name="Default"/>
        <table:table-column table:style-name="co19" table:default-cell-style-name="ce87"/>
        <table:table-column table:style-name="co20" table:default-cell-style-name="ce87"/>
        <table:table-column table:style-name="co14" table:default-cell-style-name="ce87"/>
        <table:table-column table:style-name="co21" table:default-cell-style-name="Default"/>
        <table:table-column table:style-name="co22" table:default-cell-style-name="ce87"/>
        <table:table-column table:style-name="co23" table:default-cell-style-name="Default"/>
        <table:table-column table:style-name="co24" table:default-cell-style-name="Default"/>
        <table:table-column table:style-name="co18" table:number-columns-repeated="1016" table:default-cell-style-name="Default"/>
        <table:table-row table:style-name="ro4">
          <table:table-cell table:style-name="ce84" office:value-type="string">
            <text:p>CHARGES</text:p>
          </table:table-cell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87" office:value-type="string">
            <text:p>Règlement</text:p>
          </table:table-cell>
          <table:table-cell table:number-columns-repeated="1015"/>
        </table:table-row>
        <table:table-row table:style-name="ro2">
          <table:table-cell table:style-name="ce84" office:value-type="string">
            <text:p>PRODUITS</text:p>
          </table:table-cell>
          <table:table-cell table:style-name="Default" table:number-columns-repeated="2"/>
          <table:table-cell table:style-name="ce84"/>
          <table:table-cell/>
          <table:table-cell table:style-name="ce84"/>
          <table:table-cell table:number-columns-repeated="2"/>
          <table:table-cell table:style-name="ce84" office:value-type="string">
            <text:p>Cart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3"/>
          <table:table-cell/>
          <table:table-cell table:style-name="ce84"/>
          <table:table-cell table:number-columns-repeated="2"/>
          <table:table-cell table:style-name="ce84" office:value-type="string">
            <text:p>Chèqu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3"/>
          <table:table-cell/>
          <table:table-cell table:style-name="ce84"/>
          <table:table-cell table:number-columns-repeated="2"/>
          <table:table-cell table:style-name="ce84" office:value-type="string">
            <text:p>Espèces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3"/>
          <table:table-cell/>
          <table:table-cell table:style-name="ce84"/>
          <table:table-cell table:number-columns-repeated="2"/>
          <table:table-cell table:style-name="ce84" office:value-type="string">
            <text:p>Prélèvement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3"/>
          <table:table-cell/>
          <table:table-cell table:style-name="ce84"/>
          <table:table-cell table:number-columns-repeated="2"/>
          <table:table-cell table:style-name="ce84" office:value-type="string">
            <text:p>Remise_chèque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84" office:value-type="string">
            <text:p>Virement</text:p>
          </table:table-cell>
          <table:table-cell table:number-columns-repeated="1015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84"/>
          <table:table-cell table:number-columns-repeated="1015"/>
        </table:table-row>
        <table:table-row table:style-name="ro6">
          <table:table-cell table:style-name="ce85" office:value-type="string">
            <text:p>Charges</text:p>
          </table:table-cell>
          <table:table-cell table:style-name="ce86" office:value-type="string">
            <text:p>Achats</text:p>
          </table:table-cell>
          <table:table-cell table:style-name="ce86" office:value-type="string">
            <text:p>Charges_exploitation</text:p>
          </table:table-cell>
          <table:table-cell table:style-name="ce86" office:value-type="string">
            <text:p>Charges_gestion_courante</text:p>
          </table:table-cell>
          <table:table-cell table:style-name="ce86" office:value-type="string">
            <text:p>Charges_personnels</text:p>
          </table:table-cell>
          <table:table-cell table:style-name="ce86" office:value-type="string">
            <text:p>Charges_financières</text:p>
          </table:table-cell>
          <table:table-cell table:style-name="ce86" office:value-type="string">
            <text:p>Charge_Championnat_de_France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Divers</text:p>
          </table:table-cell>
          <table:table-cell office:value-type="string">
            <text:p>Licences Fédération</text:p>
          </table:table-cell>
          <table:table-cell office:value-type="string">
            <text:p>Frais Postaux et téléphone</text:p>
          </table:table-cell>
          <table:table-cell table:style-name="ce87" office:value-type="string">
            <text:p>Salaires</text:p>
          </table:table-cell>
          <table:table-cell office:value-type="string">
            <text:p>Commission bancaires</text:p>
          </table:table-cell>
          <table:table-cell table:style-name="ce87" office:value-type="string">
            <text:p>Charges exceptionnelles Championnat de France Jeunes et Master</text:p>
          </table:table-cell>
          <table:table-cell table:number-columns-repeated="2"/>
          <table:table-cell table:style-name="ce87"/>
          <table:table-cell table:number-columns-repeated="1014"/>
        </table:table-row>
        <table:table-row table:style-name="ro6">
          <table:table-cell/>
          <table:table-cell office:value-type="string">
            <text:p>Paillettes-Equipement</text:p>
          </table:table-cell>
          <table:table-cell office:value-type="string">
            <text:p>Inscriptions compétitions</text:p>
          </table:table-cell>
          <table:table-cell office:value-type="string">
            <text:p>Formation - frais entraineurs</text:p>
          </table:table-cell>
          <table:table-cell table:style-name="ce87" office:value-type="string">
            <text:p>Charges sociales</text:p>
          </table:table-cell>
          <table:table-cell office:value-type="string">
            <text:p>Divers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illots</text:p>
          </table:table-cell>
          <table:table-cell office:value-type="string">
            <text:p>Remboursement Cotisations</text:p>
          </table:table-cell>
          <table:table-cell office:value-type="string">
            <text:p>Documentation et logiciel</text:p>
          </table:table-cell>
          <table:table-cell table:style-name="ce87" office:value-type="string">
            <text:p>Défraiement des bénévoles</text:p>
          </table:table-cell>
          <table:table-cell table:style-name="ce84"/>
          <table:table-cell table:number-columns-repeated="1018"/>
        </table:table-row>
        <table:table-row table:style-name="ro4">
          <table:table-cell/>
          <table:table-cell office:value-type="string">
            <text:p>Buvette</text:p>
          </table:table-cell>
          <table:table-cell office:value-type="string">
            <text:p>Transport et hébergement</text:p>
          </table:table-cell>
          <table:table-cell office:value-type="string">
            <text:p>Divers</text:p>
          </table:table-cell>
          <table:table-cell table:style-name="ce87" office:value-type="string">
            <text:p>Médecine du travail</text:p>
          </table:table-cell>
          <table:table-cell table:style-name="ce84"/>
          <table:table-cell table:number-columns-repeated="1018"/>
        </table:table-row>
        <table:table-row table:style-name="ro6">
          <table:table-cell/>
          <table:table-cell office:value-type="string">
            <text:p>Matériel</text:p>
          </table:table-cell>
          <table:table-cell office:value-type="string">
            <text:p>Restauration Officiels/Gala</text:p>
          </table:table-cell>
          <table:table-cell table:style-name="Default"/>
          <table:table-cell table:style-name="ce87" office:value-type="string">
            <text:p>Association pour les salaires</text:p>
          </table:table-cell>
          <table:table-cell table:style-name="ce84"/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ssurance</text:p>
          </table:table-cell>
          <table:table-cell/>
          <table:table-cell office:value-type="string">
            <text:p>Mutuelle</text:p>
          </table:table-cell>
          <table:table-cell table:style-name="ce84"/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Stages</text:p>
          </table:table-cell>
          <table:table-cell table:number-columns-repeated="2"/>
          <table:table-cell table:style-name="ce84"/>
          <table:table-cell table:number-columns-repeated="1018"/>
        </table:table-row>
        <table:table-row table:style-name="ro4">
          <table:table-cell/>
          <table:table-cell table:style-name="Default"/>
          <table:table-cell office:value-type="string">
            <text:p>Affiliation</text:p>
          </table:table-cell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2" table:number-rows-repeated="4">
          <table:table-cell/>
          <table:table-cell table:style-name="Default" table:number-columns-repeated="3"/>
          <table:table-cell/>
          <table:table-cell table:style-name="Default"/>
          <table:table-cell table:number-columns-repeated="1018"/>
        </table:table-row>
        <table:table-row table:style-name="ro6">
          <table:table-cell table:style-name="ce85" office:value-type="string">
            <text:p>Produits</text:p>
          </table:table-cell>
          <table:table-cell table:style-name="ce86" office:value-type="string">
            <text:p>Ventes</text:p>
          </table:table-cell>
          <table:table-cell table:style-name="ce86" office:value-type="string">
            <text:p>Produits_exploitation</text:p>
          </table:table-cell>
          <table:table-cell table:style-name="ce86" office:value-type="string">
            <text:p>Autres_produits_exploitation</text:p>
          </table:table-cell>
          <table:table-cell table:style-name="ce86" office:value-type="string">
            <text:p>Subventions_exploitation</text:p>
          </table:table-cell>
          <table:table-cell table:style-name="ce86" office:value-type="string">
            <text:p>Produits_financiers</text:p>
          </table:table-cell>
          <table:table-cell table:style-name="ce86" office:value-type="string">
            <text:p>Transfert_de_charges</text:p>
          </table:table-cell>
          <table:table-cell table:style-name="ce86" office:value-type="string">
            <text:p>Produit_Championnat_de_France</text:p>
          </table:table-cell>
          <table:table-cell table:number-columns-repeated="1016"/>
        </table:table-row>
        <table:table-row table:style-name="ro8">
          <table:table-cell/>
          <table:table-cell office:value-type="string">
            <text:p>Divers</text:p>
          </table:table-cell>
          <table:table-cell office:value-type="string">
            <text:p>Gala - tombola</text:p>
          </table:table-cell>
          <table:table-cell office:value-type="string">
            <text:p>Cotisations</text:p>
          </table:table-cell>
          <table:table-cell table:style-name="ce87" office:value-type="string">
            <text:p>CD 31</text:p>
          </table:table-cell>
          <table:table-cell office:value-type="string">
            <text:p>Divers</text:p>
          </table:table-cell>
          <table:table-cell table:style-name="ce87" office:value-type="string">
            <text:p>Remboursement CPAM</text:p>
          </table:table-cell>
          <table:table-cell table:style-name="ce87" office:value-type="string">
            <text:p>Produits exceptionnels Championnat de France Jeunes et Master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Paillettes-Equipement</text:p>
          </table:table-cell>
          <table:table-cell office:value-type="string">
            <text:p>Location maillots</text:p>
          </table:table-cell>
          <table:table-cell office:value-type="string">
            <text:p>Spectacles</text:p>
          </table:table-cell>
          <table:table-cell table:style-name="ce87" office:value-type="string">
            <text:p>Comité Régional</text:p>
          </table:table-cell>
          <table:table-cell table:style-name="Default"/>
          <table:table-cell/>
          <table:table-cell table:style-name="ce87" office:value-type="string">
            <text:p>Location Stand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Caisse</text:p>
          </table:table-cell>
          <table:table-cell office:value-type="string">
            <text:p>Participation parents déplacements</text:p>
          </table:table-cell>
          <table:table-cell/>
          <table:table-cell table:style-name="ce87" office:value-type="string">
            <text:p>Conseil Départemental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Stages</text:p>
          </table:table-cell>
          <table:table-cell/>
          <table:table-cell table:style-name="ce87" office:value-type="string">
            <text:p>Conseil Général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>
            <text:p>Divers</text:p>
          </table:table-cell>
          <table:table-cell/>
          <table:table-cell table:style-name="ce87" office:value-type="string">
            <text:p>Dons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87" office:value-type="string">
            <text:p>Sponsor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87" office:value-type="string">
            <text:p>Subvention Conseil Régional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87" office:value-type="string">
            <text:p>Subvention Jeunesse et Sport (CNDS)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87" office:value-type="string">
            <text:p>Subvention Mairie de Toulouse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87" office:value-type="string">
            <text:p>Subvention Préfecture (ACSE)</text:p>
          </table:table-cell>
          <table:table-cell table:number-columns-repeated="1019"/>
        </table:table-row>
      </table:table>
      <table:table table:name="Bilan" table:style-name="ta5" table:print="false">
        <table:table-column table:style-name="co25" table:default-cell-style-name="ce90"/>
        <table:table-column table:style-name="co26" table:default-cell-style-name="ce94"/>
        <table:table-column table:style-name="co27" table:default-cell-style-name="ce96"/>
        <table:table-column table:style-name="co25" table:default-cell-style-name="ce90"/>
        <table:table-column table:style-name="co28" table:default-cell-style-name="ce94"/>
        <table:table-column table:style-name="co10" table:default-cell-style-name="ce96"/>
        <table:table-column table:style-name="co18" table:default-cell-style-name="ce96"/>
        <table:table-column table:style-name="co11" table:default-cell-style-name="ce96"/>
        <table:table-column table:style-name="co18" table:default-cell-style-name="ce96"/>
        <table:table-column table:style-name="co10" table:number-columns-repeated="1015" table:default-cell-style-name="ce96"/>
        <table:table-row table:style-name="ro9">
          <table:table-cell table:style-name="ce88" office:value-type="string">
            <text:p>CHARGES</text:p>
          </table:table-cell>
          <table:table-cell table:style-name="ce92" table:formula="of:=SUM([.B2:.B7])" office:value-type="float" office:value="142212.01">
            <text:p>142 212,01 €</text:p>
          </table:table-cell>
          <table:table-cell table:style-name="Default"/>
          <table:table-cell table:style-name="ce88" office:value-type="string">
            <text:p>PRODUITS</text:p>
          </table:table-cell>
          <table:table-cell table:style-name="ce92" table:formula="of:=SUM([.E2:.E7])" office:value-type="float" office:value="147739.8">
            <text:p>147 739,80 €</text:p>
          </table:table-cell>
          <table:table-cell table:style-name="Default" table:number-columns-repeated="1019"/>
        </table:table-row>
        <table:table-row table:style-name="ro10">
          <table:table-cell table:style-name="ce89" office:value-type="string">
            <text:p>Achats</text:p>
          </table:table-cell>
          <table:table-cell table:style-name="ce93" office:value-type="float" office:value="9023.01">
            <text:p><text:s/>9 023,01 € </text:p>
          </table:table-cell>
          <table:table-cell/>
          <table:table-cell office:value-type="string">
            <text:p>Autres_produits_exploitation</text:p>
          </table:table-cell>
          <table:table-cell table:style-name="ce93" office:value-type="float" office:value="50279.5">
            <text:p><text:s/>50 279,50 € </text:p>
          </table:table-cell>
          <table:table-cell table:number-columns-repeated="1019"/>
        </table:table-row>
        <table:table-row table:style-name="ro10">
          <table:table-cell office:value-type="string">
            <text:p>Charges_exploitation</text:p>
          </table:table-cell>
          <table:table-cell office:value-type="float" office:value="23053.79">
            <text:p><text:s/>23 053,79 € </text:p>
          </table:table-cell>
          <table:table-cell/>
          <table:table-cell office:value-type="string">
            <text:p>Produits_exploitation</text:p>
          </table:table-cell>
          <table:table-cell office:value-type="float" office:value="12342.43">
            <text:p><text:s/>12 342,43 € </text:p>
          </table:table-cell>
          <table:table-cell table:number-columns-repeated="1019"/>
        </table:table-row>
        <table:table-row table:style-name="ro10">
          <table:table-cell office:value-type="string">
            <text:p>Charges_financières</text:p>
          </table:table-cell>
          <table:table-cell office:value-type="float" office:value="22782.34">
            <text:p><text:s/>22 782,34 € </text:p>
          </table:table-cell>
          <table:table-cell/>
          <table:table-cell office:value-type="string">
            <text:p>Produits_financiers</text:p>
          </table:table-cell>
          <table:table-cell office:value-type="float" office:value="17689.78">
            <text:p><text:s/>17 689,78 € </text:p>
          </table:table-cell>
          <table:table-cell table:number-columns-repeated="1019"/>
        </table:table-row>
        <table:table-row table:style-name="ro10">
          <table:table-cell office:value-type="string">
            <text:p>Charges_gestion_courante</text:p>
          </table:table-cell>
          <table:table-cell office:value-type="float" office:value="1855.89">
            <text:p><text:s/>1 855,89 € </text:p>
          </table:table-cell>
          <table:table-cell/>
          <table:table-cell office:value-type="string">
            <text:p>Subventions_exploitation</text:p>
          </table:table-cell>
          <table:table-cell office:value-type="float" office:value="33421.47">
            <text:p><text:s/>33 421,47 € </text:p>
          </table:table-cell>
          <table:table-cell table:number-columns-repeated="1019"/>
        </table:table-row>
        <table:table-row table:style-name="ro10">
          <table:table-cell office:value-type="string">
            <text:p>Charges_personnels</text:p>
          </table:table-cell>
          <table:table-cell office:value-type="float" office:value="62167.08">
            <text:p><text:s/>62 167,08 € </text:p>
          </table:table-cell>
          <table:table-cell/>
          <table:table-cell office:value-type="string">
            <text:p>Ventes</text:p>
          </table:table-cell>
          <table:table-cell office:value-type="float" office:value="8232.16">
            <text:p><text:s/>8 232,16 € </text:p>
          </table:table-cell>
          <table:table-cell table:number-columns-repeated="1019"/>
        </table:table-row>
        <table:table-row table:style-name="ro10">
          <table:table-cell table:style-name="ce91" office:value-type="string">
            <text:p>Charge_Championnat_de_France</text:p>
          </table:table-cell>
          <table:table-cell table:style-name="ce95" office:value-type="float" office:value="23329.9">
            <text:p><text:s/>23 329,90 € </text:p>
          </table:table-cell>
          <table:table-cell/>
          <table:table-cell table:style-name="ce91" office:value-type="string">
            <text:p>Produit_Championnat_de_France</text:p>
          </table:table-cell>
          <table:table-cell table:style-name="ce95" office:value-type="float" office:value="25774.46">
            <text:p><text:s/>25 774,46 € </text:p>
          </table:table-cell>
          <table:table-cell table:number-columns-repeated="1019"/>
        </table:table-row>
        <table:table-row table:style-name="ro2" table:number-rows-repeated="3">
          <table:table-cell table:style-name="Default" table:number-columns-repeated="1024"/>
        </table:table-row>
        <table:table-row table:style-name="ro9">
          <table:table-cell table:style-name="ce88" office:value-type="string">
            <text:p>Solde</text:p>
          </table:table-cell>
          <table:table-cell table:style-name="ce92" table:formula="of:=[.E1]-[.B1]" office:value-type="float" office:value="5527.78999999998">
            <text:p>5 527,79 €</text:p>
          </table:table-cell>
          <table:table-cell table:style-name="Default" table:number-columns-repeated="1022"/>
        </table:table-row>
      </table:table>
      <table:table table:name="Bilan détaillé" table:style-name="ta6" table:print="false">
        <table:table-column table:style-name="co29" table:default-cell-style-name="ce98"/>
        <table:table-column table:style-name="co10" table:default-cell-style-name="ce101"/>
        <table:table-column table:style-name="co13" table:default-cell-style-name="ce101"/>
        <table:table-column table:style-name="co30" table:default-cell-style-name="ce103"/>
        <table:table-column table:style-name="co29" table:default-cell-style-name="ce104"/>
        <table:table-column table:style-name="co10" table:default-cell-style-name="ce101"/>
        <table:table-column table:style-name="co31" table:default-cell-style-name="ce101"/>
        <table:table-column table:style-name="co30" table:default-cell-style-name="ce103"/>
        <table:table-column table:style-name="co10" table:default-cell-style-name="Default"/>
        <table:table-column table:style-name="co18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8" table:number-columns-repeated="3" table:default-cell-style-name="Default"/>
        <table:table-column table:style-name="co10" table:number-columns-repeated="1008" table:default-cell-style-name="Default"/>
        <table:table-row table:style-name="ro9">
          <table:table-cell table:style-name="ce88" office:value-type="string">
            <text:p>CHARGES</text:p>
          </table:table-cell>
          <table:table-cell table:style-name="ce88" table:number-columns-repeated="2"/>
          <table:table-cell table:style-name="ce92" table:formula="of:=SUM([.D2];[.D8];[.D16];[.D19];[.D23];[.D29])" office:value-type="float" office:value="142212.01">
            <text:p>142 212,01 €</text:p>
          </table:table-cell>
          <table:table-cell table:style-name="ce88" office:value-type="string">
            <text:p>PRODUITS</text:p>
          </table:table-cell>
          <table:table-cell table:style-name="ce88" table:number-columns-repeated="2"/>
          <table:table-cell table:style-name="ce92" table:formula="of:=SUM([.H23];[.H19];[.H11];[.H9];[.H4];[.H2])" office:value-type="float" office:value="147739.8">
            <text:p>147 739,80 €</text:p>
          </table:table-cell>
          <table:table-cell table:number-columns-repeated="1016"/>
        </table:table-row>
        <table:table-row table:style-name="ro11">
          <table:table-cell table:style-name="ce97"/>
          <table:table-cell table:style-name="ce100" office:value-type="string">
            <text:p>Achats</text:p>
          </table:table-cell>
          <table:table-cell table:style-name="ce100"/>
          <table:table-cell table:style-name="ce102" office:value-type="float" office:value="9023.01">
            <text:p><text:s/>9 023,01 € </text:p>
          </table:table-cell>
          <table:table-cell/>
          <table:table-cell table:style-name="ce100" office:value-type="string">
            <text:p>Autres_produits_exploitation</text:p>
          </table:table-cell>
          <table:table-cell table:style-name="ce100"/>
          <table:table-cell table:style-name="ce102" office:value-type="float" office:value="50279.5">
            <text:p><text:s/>50 279,5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Buvette</text:p>
          </table:table-cell>
          <table:table-cell office:value-type="float" office:value="724.22">
            <text:p><text:s/>724,22 € </text:p>
          </table:table-cell>
          <table:table-cell table:number-columns-repeated="2"/>
          <table:table-cell office:value-type="string">
            <text:p>Cotisations</text:p>
          </table:table-cell>
          <table:table-cell office:value-type="float" office:value="50279.5">
            <text:p><text:s/>50 279,5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ivers</text:p>
          </table:table-cell>
          <table:table-cell office:value-type="float" office:value="2265.29">
            <text:p><text:s/>2 265,29 € </text:p>
          </table:table-cell>
          <table:table-cell/>
          <table:table-cell table:style-name="ce100" office:value-type="string">
            <text:p>Produits_exploitation</text:p>
          </table:table-cell>
          <table:table-cell table:style-name="ce100"/>
          <table:table-cell table:style-name="ce102" office:value-type="float" office:value="12342.43">
            <text:p><text:s/>12 342,43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Maillots</text:p>
          </table:table-cell>
          <table:table-cell office:value-type="float" office:value="913.86">
            <text:p><text:s/>913,86 € </text:p>
          </table:table-cell>
          <table:table-cell table:number-columns-repeated="2"/>
          <table:table-cell office:value-type="string">
            <text:p>Divers</text:p>
          </table:table-cell>
          <table:table-cell office:value-type="float" office:value="1509.88">
            <text:p><text:s/>1 509,88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Matériel</text:p>
          </table:table-cell>
          <table:table-cell office:value-type="float" office:value="3408.38">
            <text:p><text:s/>3 408,38 € </text:p>
          </table:table-cell>
          <table:table-cell table:number-columns-repeated="2"/>
          <table:table-cell office:value-type="string">
            <text:p>Gala - tombola</text:p>
          </table:table-cell>
          <table:table-cell office:value-type="float" office:value="6638">
            <text:p><text:s/>6 638,0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Paillettes-Equipement</text:p>
          </table:table-cell>
          <table:table-cell office:value-type="float" office:value="1711.26">
            <text:p><text:s/>1 711,26 € </text:p>
          </table:table-cell>
          <table:table-cell table:number-columns-repeated="2"/>
          <table:table-cell office:value-type="string">
            <text:p>Participation parents déplacements</text:p>
          </table:table-cell>
          <table:table-cell office:value-type="float" office:value="3714.55">
            <text:p><text:s/>3 714,55 € </text:p>
          </table:table-cell>
          <table:table-cell table:number-columns-repeated="1016"/>
        </table:table-row>
        <table:table-row table:style-name="ro2">
          <table:table-cell/>
          <table:table-cell table:style-name="ce100" office:value-type="string">
            <text:p>Charges_exploitation</text:p>
          </table:table-cell>
          <table:table-cell table:style-name="ce100"/>
          <table:table-cell table:style-name="ce102" office:value-type="float" office:value="23053.79">
            <text:p><text:s/>23 053,79 € </text:p>
          </table:table-cell>
          <table:table-cell table:number-columns-repeated="2"/>
          <table:table-cell office:value-type="string">
            <text:p>Stages</text:p>
          </table:table-cell>
          <table:table-cell office:value-type="float" office:value="480">
            <text:p><text:s/>480,0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Affiliation</text:p>
          </table:table-cell>
          <table:table-cell office:value-type="float" office:value="390">
            <text:p><text:s/>390,00 € </text:p>
          </table:table-cell>
          <table:table-cell/>
          <table:table-cell table:style-name="ce100" office:value-type="string">
            <text:p>Produits_financiers</text:p>
          </table:table-cell>
          <table:table-cell table:style-name="ce100"/>
          <table:table-cell table:style-name="ce102" office:value-type="float" office:value="17689.78">
            <text:p><text:s/>17 689,78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Assurance</text:p>
          </table:table-cell>
          <table:table-cell office:value-type="float" office:value="258.15">
            <text:p><text:s/>258,15 € </text:p>
          </table:table-cell>
          <table:table-cell table:number-columns-repeated="2"/>
          <table:table-cell office:value-type="string">
            <text:p>Divers</text:p>
          </table:table-cell>
          <table:table-cell office:value-type="float" office:value="17689.78">
            <text:p><text:s/>17 689,78 € </text:p>
          </table:table-cell>
          <table:table-cell table:number-columns-repeated="1016"/>
        </table:table-row>
        <table:table-row table:style-name="ro11">
          <table:table-cell table:number-columns-repeated="2"/>
          <table:table-cell office:value-type="string">
            <text:p>Inscriptions compétitions</text:p>
          </table:table-cell>
          <table:table-cell office:value-type="float" office:value="4822.75">
            <text:p><text:s/>4 822,75 € </text:p>
          </table:table-cell>
          <table:table-cell/>
          <table:table-cell table:style-name="ce100" office:value-type="string">
            <text:p>Subventions_exploitation</text:p>
          </table:table-cell>
          <table:table-cell table:style-name="ce100"/>
          <table:table-cell table:style-name="ce102" office:value-type="float" office:value="33421.47">
            <text:p><text:s/>33 421,47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Licences Fédération</text:p>
          </table:table-cell>
          <table:table-cell office:value-type="float" office:value="5397">
            <text:p><text:s/>5 397,00 € </text:p>
          </table:table-cell>
          <table:table-cell table:number-columns-repeated="2"/>
          <table:table-cell office:value-type="string">
            <text:p>CD 31</text:p>
          </table:table-cell>
          <table:table-cell office:value-type="float" office:value="680">
            <text:p><text:s/>680,0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Remboursement Cotisations</text:p>
          </table:table-cell>
          <table:table-cell office:value-type="float" office:value="100">
            <text:p><text:s/>100,00 € </text:p>
          </table:table-cell>
          <table:table-cell table:number-columns-repeated="2"/>
          <table:table-cell office:value-type="string">
            <text:p>Comité Régional</text:p>
          </table:table-cell>
          <table:table-cell office:value-type="float" office:value="2064.47">
            <text:p><text:s/>2 064,47 € </text:p>
          </table:table-cell>
          <table:table-cell table:number-columns-repeated="1016"/>
        </table:table-row>
        <table:table-row table:style-name="ro11">
          <table:table-cell table:number-columns-repeated="2"/>
          <table:table-cell office:value-type="string">
            <text:p>Stages</text:p>
          </table:table-cell>
          <table:table-cell office:value-type="float" office:value="1079">
            <text:p><text:s/>1 079,00 € </text:p>
          </table:table-cell>
          <table:table-cell table:number-columns-repeated="2"/>
          <table:table-cell office:value-type="string">
            <text:p>Conseil Départemental</text:p>
          </table:table-cell>
          <table:table-cell office:value-type="float" office:value="2650">
            <text:p><text:s/>2 650,0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Transport et hébergement</text:p>
          </table:table-cell>
          <table:table-cell office:value-type="float" office:value="11006.89">
            <text:p><text:s/>11 006,89 € </text:p>
          </table:table-cell>
          <table:table-cell table:number-columns-repeated="2"/>
          <table:table-cell office:value-type="string">
            <text:p>Dons</text:p>
          </table:table-cell>
          <table:table-cell office:value-type="float" office:value="2200">
            <text:p><text:s/>2 200,00 € </text:p>
          </table:table-cell>
          <table:table-cell table:number-columns-repeated="1016"/>
        </table:table-row>
        <table:table-row table:style-name="ro2">
          <table:table-cell/>
          <table:table-cell table:style-name="ce100" office:value-type="string">
            <text:p>Charges_financières</text:p>
          </table:table-cell>
          <table:table-cell table:style-name="ce100"/>
          <table:table-cell table:style-name="ce102" office:value-type="float" office:value="22782.34">
            <text:p><text:s/>22 782,34 € </text:p>
          </table:table-cell>
          <table:table-cell table:number-columns-repeated="2"/>
          <table:table-cell office:value-type="string">
            <text:p>Subvention Conseil Régional</text:p>
          </table:table-cell>
          <table:table-cell office:value-type="float" office:value="1927">
            <text:p><text:s/>1 927,0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ommission bancaires</text:p>
          </table:table-cell>
          <table:table-cell office:value-type="float" office:value="395.4">
            <text:p><text:s/>395,40 € </text:p>
          </table:table-cell>
          <table:table-cell table:number-columns-repeated="2"/>
          <table:table-cell office:value-type="string">
            <text:p>Subvention Jeunesse et Sport (CNDS)</text:p>
          </table:table-cell>
          <table:table-cell office:value-type="float" office:value="2900">
            <text:p><text:s/>2 900,0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ivers</text:p>
          </table:table-cell>
          <table:table-cell office:value-type="float" office:value="22386.94">
            <text:p><text:s/>22 386,94 € </text:p>
          </table:table-cell>
          <table:table-cell table:number-columns-repeated="2"/>
          <table:table-cell office:value-type="string">
            <text:p>Subvention Mairie de Toulouse</text:p>
          </table:table-cell>
          <table:table-cell office:value-type="float" office:value="21000">
            <text:p><text:s/>21 000,00 € </text:p>
          </table:table-cell>
          <table:table-cell table:number-columns-repeated="1016"/>
        </table:table-row>
        <table:table-row table:style-name="ro2">
          <table:table-cell/>
          <table:table-cell table:style-name="ce100" office:value-type="string">
            <text:p>Charges_gestion_courante</text:p>
          </table:table-cell>
          <table:table-cell table:style-name="ce100"/>
          <table:table-cell table:style-name="ce102" office:value-type="float" office:value="1855.89">
            <text:p><text:s/>1 855,89 € </text:p>
          </table:table-cell>
          <table:table-cell/>
          <table:table-cell table:style-name="ce100" office:value-type="string">
            <text:p>Ventes</text:p>
          </table:table-cell>
          <table:table-cell table:style-name="ce100"/>
          <table:table-cell table:style-name="ce102" office:value-type="float" office:value="8232.16">
            <text:p><text:s/>8 232,16 € </text:p>
          </table:table-cell>
          <table:table-cell table:number-columns-repeated="1016"/>
        </table:table-row>
        <table:table-row table:style-name="ro11">
          <table:table-cell table:number-columns-repeated="2"/>
          <table:table-cell office:value-type="string">
            <text:p>Divers</text:p>
          </table:table-cell>
          <table:table-cell office:value-type="float" office:value="1269.26">
            <text:p><text:s/>1 269,26 € </text:p>
          </table:table-cell>
          <table:table-cell table:number-columns-repeated="2"/>
          <table:table-cell office:value-type="string">
            <text:p>Caisse</text:p>
          </table:table-cell>
          <table:table-cell office:value-type="float" office:value="59.36">
            <text:p><text:s/>59,36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Formation - frais entraineurs</text:p>
          </table:table-cell>
          <table:table-cell office:value-type="float" office:value="264.85">
            <text:p><text:s/>264,85 € </text:p>
          </table:table-cell>
          <table:table-cell table:number-columns-repeated="2"/>
          <table:table-cell office:value-type="string">
            <text:p>Divers</text:p>
          </table:table-cell>
          <table:table-cell office:value-type="float" office:value="6657.7">
            <text:p><text:s/>6 657,7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Frais Postaux et téléphone</text:p>
          </table:table-cell>
          <table:table-cell office:value-type="float" office:value="321.78">
            <text:p><text:s/>321,78 € </text:p>
          </table:table-cell>
          <table:table-cell table:number-columns-repeated="2"/>
          <table:table-cell office:value-type="string">
            <text:p>Paillettes-Equipement</text:p>
          </table:table-cell>
          <table:table-cell office:value-type="float" office:value="1515.1">
            <text:p><text:s/>1 515,10 € </text:p>
          </table:table-cell>
          <table:table-cell table:number-columns-repeated="1016"/>
        </table:table-row>
        <table:table-row table:style-name="ro2">
          <table:table-cell/>
          <table:table-cell table:style-name="ce100" office:value-type="string">
            <text:p>Charges_personnels</text:p>
          </table:table-cell>
          <table:table-cell table:style-name="ce100"/>
          <table:table-cell table:style-name="ce102" office:value-type="float" office:value="62167.08">
            <text:p><text:s/>62 167,08 € </text:p>
          </table:table-cell>
          <table:table-cell/>
          <table:table-cell table:style-name="ce100" office:value-type="string">
            <text:p>Produit_Championnat_de_France</text:p>
          </table:table-cell>
          <table:table-cell table:style-name="ce100"/>
          <table:table-cell table:style-name="ce102" office:value-type="float" office:value="25774.46">
            <text:p><text:s/>25 774,46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harges sociales</text:p>
          </table:table-cell>
          <table:table-cell office:value-type="float" office:value="20776.19">
            <text:p><text:s/>20 776,19 € </text:p>
          </table:table-cell>
          <table:table-cell table:number-columns-repeated="2"/>
          <table:table-cell office:value-type="string">
            <text:p>Location Stand</text:p>
          </table:table-cell>
          <table:table-cell office:value-type="float" office:value="3000">
            <text:p><text:s/>3 000,00 €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éfraiement des bénévoles</text:p>
          </table:table-cell>
          <table:table-cell office:value-type="float" office:value="15123.54">
            <text:p><text:s/>15 123,54 € </text:p>
          </table:table-cell>
          <table:table-cell table:number-columns-repeated="2"/>
          <table:table-cell office:value-type="string">
            <text:p>Produits exceptionnels Championnat de France Jeunes et Master</text:p>
          </table:table-cell>
          <table:table-cell office:value-type="float" office:value="22774.46">
            <text:p><text:s/>22 774,46 € </text:p>
          </table:table-cell>
          <table:table-cell table:number-columns-repeated="1016"/>
        </table:table-row>
        <table:table-row table:style-name="ro11">
          <table:table-cell table:number-columns-repeated="2"/>
          <table:table-cell office:value-type="string">
            <text:p>Médecine du travail</text:p>
          </table:table-cell>
          <table:table-cell office:value-type="float" office:value="187.2">
            <text:p><text:s/>187,20 € 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11">
          <table:table-cell table:style-name="ce99"/>
          <table:table-cell/>
          <table:table-cell office:value-type="string">
            <text:p>Mutuelle</text:p>
          </table:table-cell>
          <table:table-cell office:value-type="float" office:value="697.54">
            <text:p><text:s/>697,54 € 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11">
          <table:table-cell table:style-name="ce99"/>
          <table:table-cell/>
          <table:table-cell office:value-type="string">
            <text:p>Salaires</text:p>
          </table:table-cell>
          <table:table-cell office:value-type="float" office:value="25382.61">
            <text:p><text:s/>25 382,61 € 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11">
          <table:table-cell table:style-name="ce99"/>
          <table:table-cell table:style-name="ce100" office:value-type="string">
            <text:p>Charge_Championnat_de_France</text:p>
          </table:table-cell>
          <table:table-cell table:style-name="ce100"/>
          <table:table-cell table:style-name="ce102" office:value-type="float" office:value="23329.9">
            <text:p><text:s/>23 329,90 € </text:p>
          </table:table-cell>
          <table:table-cell/>
          <table:table-cell table:style-name="ce99"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99"/>
          <table:table-cell/>
          <table:table-cell office:value-type="string">
            <text:p>Charges exceptionnelles Championnat de France Jeunes et Master</text:p>
          </table:table-cell>
          <table:table-cell office:value-type="float" office:value="23329.9">
            <text:p><text:s/>23 329,90 € </text:p>
          </table:table-cell>
          <table:table-cell/>
          <table:table-cell table:style-name="ce99"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99"/>
          <table:table-cell table:style-name="Default" table:number-columns-repeated="2"/>
          <table:table-cell table:style-name="ce76"/>
          <table:table-cell/>
          <table:table-cell table:style-name="ce99"/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99"/>
          <table:table-cell table:style-name="ce88" office:value-type="string">
            <text:p>SOLDE</text:p>
          </table:table-cell>
          <table:table-cell table:style-name="ce92" table:formula="of:=[.H1]-[.D1]" office:value-type="float" office:value="5527.78999999998">
            <text:p>5 527,79 €</text:p>
          </table:table-cell>
          <table:table-cell table:style-name="ce76"/>
          <table:table-cell/>
          <table:table-cell table:style-name="ce99"/>
          <table:table-cell table:style-name="Default" table:number-columns-repeated="2"/>
          <table:table-cell table:number-columns-repeated="1016"/>
        </table:table-row>
      </table:table>
      <table:table table:name="Bilan Prévisionnel" table:style-name="ta7" table:print="false">
        <table:table-column table:style-name="co29" table:default-cell-style-name="ce99"/>
        <table:table-column table:style-name="co18" table:default-cell-style-name="ce99"/>
        <table:table-column table:style-name="co34" table:default-cell-style-name="ce104"/>
        <table:table-column table:style-name="co30" table:default-cell-style-name="ce111"/>
        <table:table-column table:style-name="co29" table:default-cell-style-name="ce104"/>
        <table:table-column table:style-name="co18" table:default-cell-style-name="ce99"/>
        <table:table-column table:style-name="co35" table:default-cell-style-name="ce104"/>
        <table:table-column table:style-name="co30" table:default-cell-style-name="ce110"/>
        <table:table-column table:style-name="co18" table:number-columns-repeated="1016" table:default-cell-style-name="Default"/>
        <table:table-row table:style-name="ro9">
          <table:table-cell table:style-name="ce105" office:value-type="string">
            <text:p>CHARGES</text:p>
          </table:table-cell>
          <table:table-cell table:style-name="ce105" table:number-columns-repeated="2"/>
          <table:table-cell table:style-name="ce108" table:formula="of:=SUM([.D2];[.D11];[.D14];[.D20];[.D27])" office:value-type="float" office:value="113534">
            <text:p>113 534,00 €</text:p>
          </table:table-cell>
          <table:table-cell table:style-name="ce105" office:value-type="string">
            <text:p>PRODUITS</text:p>
          </table:table-cell>
          <table:table-cell table:style-name="ce105" table:number-columns-repeated="2"/>
          <table:table-cell table:style-name="ce108" table:formula="of:=SUM([.H2];[.H7];[.H14];[.H22])" office:value-type="float" office:value="113534">
            <text:p>113 534,00 €</text:p>
          </table:table-cell>
          <table:table-cell table:number-columns-repeated="1016"/>
        </table:table-row>
        <table:table-row table:style-name="ro11">
          <table:table-cell/>
          <table:table-cell table:style-name="ce106" office:value-type="string">
            <text:p>Charges_exploitation</text:p>
          </table:table-cell>
          <table:table-cell table:style-name="ce107"/>
          <table:table-cell table:style-name="ce109" table:formula="of:=SUM([.D3:.D10])" office:value-type="float" office:value="25600">
            <text:p>25 600,00 €</text:p>
          </table:table-cell>
          <table:table-cell/>
          <table:table-cell table:style-name="ce106" office:value-type="string">
            <text:p>Autres_produits_exploitation</text:p>
          </table:table-cell>
          <table:table-cell table:style-name="ce112"/>
          <table:table-cell table:style-name="ce109" table:formula="of:=SUM([.H3:.H4])" office:value-type="float" office:value="70154">
            <text:p>70 154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Assurance</text:p>
          </table:table-cell>
          <table:table-cell table:style-name="ce110" office:value-type="float" office:value="260">
            <text:p>260,00 €</text:p>
          </table:table-cell>
          <table:table-cell table:number-columns-repeated="2"/>
          <table:table-cell office:value-type="string">
            <text:p>Cotisations</text:p>
          </table:table-cell>
          <table:table-cell office:value-type="float" office:value="62154">
            <text:p>62 154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Inscriptions compétitions</text:p>
          </table:table-cell>
          <table:table-cell table:style-name="ce110" office:value-type="float" office:value="4900">
            <text:p>4 900,00 €</text:p>
          </table:table-cell>
          <table:table-cell/>
          <table:table-cell table:style-name="ce104"/>
          <table:table-cell office:value-type="string">
            <text:p>Frais de CNRS Parents</text:p>
          </table:table-cell>
          <table:table-cell office:value-type="float" office:value="8000">
            <text:p>8 0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Licences Fédération</text:p>
          </table:table-cell>
          <table:table-cell table:style-name="ce110" office:value-type="float" office:value="7700">
            <text:p>7 700,00 €</text:p>
          </table:table-cell>
          <table:table-cell/>
          <table:table-cell table:style-name="ce104"/>
          <table:table-cell/>
          <table:table-cell table:style-name="Default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Remboursement Cotisations</text:p>
          </table:table-cell>
          <table:table-cell table:style-name="ce110" office:value-type="float" office:value="200">
            <text:p>200,00 €</text:p>
          </table:table-cell>
          <table:table-cell/>
          <table:table-cell table:style-name="ce104"/>
          <table:table-cell/>
          <table:table-cell table:style-name="Default"/>
          <table:table-cell table:number-columns-repeated="1016"/>
        </table:table-row>
        <table:table-row table:style-name="ro9">
          <table:table-cell table:number-columns-repeated="2"/>
          <table:table-cell office:value-type="string">
            <text:p>Restauration Officiels/Gala</text:p>
          </table:table-cell>
          <table:table-cell table:style-name="ce110" office:value-type="float" office:value="100">
            <text:p>100,00 €</text:p>
          </table:table-cell>
          <table:table-cell/>
          <table:table-cell table:style-name="ce106" office:value-type="string">
            <text:p>Produits_exploitation</text:p>
          </table:table-cell>
          <table:table-cell table:style-name="ce107"/>
          <table:table-cell table:style-name="ce109" table:formula="of:=SUM([.H8:.H11])" office:value-type="float" office:value="12080">
            <text:p>12 08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Stages</text:p>
          </table:table-cell>
          <table:table-cell table:style-name="ce110" office:value-type="float" office:value="650">
            <text:p>650,00 €</text:p>
          </table:table-cell>
          <table:table-cell table:number-columns-repeated="2"/>
          <table:table-cell office:value-type="string">
            <text:p>Divers</text:p>
          </table:table-cell>
          <table:table-cell office:value-type="float" office:value="1500">
            <text:p>1 5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Transport et hébergement</text:p>
          </table:table-cell>
          <table:table-cell table:style-name="ce110" office:value-type="float" office:value="11400">
            <text:p>11 400,00 €</text:p>
          </table:table-cell>
          <table:table-cell table:number-columns-repeated="2"/>
          <table:table-cell office:value-type="string">
            <text:p>Gala - tombola</text:p>
          </table:table-cell>
          <table:table-cell office:value-type="float" office:value="5730">
            <text:p>5 73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Affiliation</text:p>
          </table:table-cell>
          <table:table-cell table:style-name="ce110" office:value-type="float" office:value="390">
            <text:p>390,00 €</text:p>
          </table:table-cell>
          <table:table-cell table:number-columns-repeated="2"/>
          <table:table-cell office:value-type="string">
            <text:p>Participation parents déplacements</text:p>
          </table:table-cell>
          <table:table-cell office:value-type="float" office:value="4500">
            <text:p>4 500,00 €</text:p>
          </table:table-cell>
          <table:table-cell table:number-columns-repeated="1016"/>
        </table:table-row>
        <table:table-row table:style-name="ro11">
          <table:table-cell/>
          <table:table-cell table:style-name="ce106" office:value-type="string">
            <text:p>Charges_financières</text:p>
          </table:table-cell>
          <table:table-cell table:style-name="ce107"/>
          <table:table-cell table:style-name="ce109" table:formula="of:=SUM([.D12:.D13])" office:value-type="float" office:value="9400">
            <text:p>9 400,00 €</text:p>
          </table:table-cell>
          <table:table-cell table:number-columns-repeated="2"/>
          <table:table-cell office:value-type="string">
            <text:p>Stages</text:p>
          </table:table-cell>
          <table:table-cell office:value-type="float" office:value="350">
            <text:p>350,00 €</text:p>
          </table:table-cell>
          <table:table-cell table:number-columns-repeated="2"/>
          <table:table-cell table:style-name="ce114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Participation frais Ligue CRNS</text:p>
          </table:table-cell>
          <table:table-cell table:style-name="ce110" office:value-type="float" office:value="8800">
            <text:p>8 800,0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ivers</text:p>
          </table:table-cell>
          <table:table-cell office:value-type="float" office:value="600">
            <text:p>600,0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11">
          <table:table-cell/>
          <table:table-cell table:style-name="ce106" office:value-type="string">
            <text:p>Charges_gestion_courante</text:p>
          </table:table-cell>
          <table:table-cell table:style-name="ce107"/>
          <table:table-cell table:style-name="ce109" table:formula="of:=SUM([.D15:.D19])" office:value-type="float" office:value="2761">
            <text:p>2 761,00 €</text:p>
          </table:table-cell>
          <table:table-cell/>
          <table:table-cell table:style-name="ce106" office:value-type="string">
            <text:p>Subventions_exploitation</text:p>
          </table:table-cell>
          <table:table-cell table:style-name="ce107"/>
          <table:table-cell table:style-name="ce109" table:formula="of:=SUM([.H15:.H20])" office:value-type="float" office:value="28600">
            <text:p>28 6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Commission bancaires</text:p>
          </table:table-cell>
          <table:table-cell office:value-type="float" office:value="400">
            <text:p>400,00 €</text:p>
          </table:table-cell>
          <table:table-cell table:number-columns-repeated="2"/>
          <table:table-cell office:value-type="string">
            <text:p>Comité Régional</text:p>
          </table:table-cell>
          <table:table-cell office:value-type="float" office:value="600">
            <text:p>6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ivers</text:p>
          </table:table-cell>
          <table:table-cell table:style-name="ce104"/>
          <table:table-cell table:number-columns-repeated="2"/>
          <table:table-cell office:value-type="string">
            <text:p>Dons</text:p>
          </table:table-cell>
          <table:table-cell office:value-type="float" office:value="500">
            <text:p>500,00 €</text:p>
          </table:table-cell>
          <table:table-cell/>
          <table:table-cell table:style-name="ce114"/>
          <table:table-cell table:number-columns-repeated="1014"/>
        </table:table-row>
        <table:table-row table:style-name="ro2">
          <table:table-cell table:number-columns-repeated="2"/>
          <table:table-cell office:value-type="string">
            <text:p>Documentation et logiciel</text:p>
          </table:table-cell>
          <table:table-cell office:value-type="float" office:value="860">
            <text:p>860,00 €</text:p>
          </table:table-cell>
          <table:table-cell table:number-columns-repeated="2"/>
          <table:table-cell office:value-type="string">
            <text:p>Subvention Jeunesse et Sport (CNDS)</text:p>
          </table:table-cell>
          <table:table-cell office:value-type="float" office:value="3000">
            <text:p>3 0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Formation - frais entraineurs</text:p>
          </table:table-cell>
          <table:table-cell office:value-type="float" office:value="996">
            <text:p>996,00 €</text:p>
          </table:table-cell>
          <table:table-cell table:number-columns-repeated="2"/>
          <table:table-cell office:value-type="string">
            <text:p>Subvention Mairie de Toulouse</text:p>
          </table:table-cell>
          <table:table-cell office:value-type="float" office:value="23000">
            <text:p>23 0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Frais Postaux et téléphone</text:p>
          </table:table-cell>
          <table:table-cell office:value-type="float" office:value="505">
            <text:p>505,00 €</text:p>
          </table:table-cell>
          <table:table-cell table:number-columns-repeated="2"/>
          <table:table-cell office:value-type="string">
            <text:p>Subvention Conseil Régional</text:p>
          </table:table-cell>
          <table:table-cell office:value-type="float" office:value="500">
            <text:p>500,00 €</text:p>
          </table:table-cell>
          <table:table-cell table:number-columns-repeated="1016"/>
        </table:table-row>
        <table:table-row table:style-name="ro11">
          <table:table-cell/>
          <table:table-cell table:style-name="ce106" office:value-type="string">
            <text:p>Charges_personnels</text:p>
          </table:table-cell>
          <table:table-cell table:style-name="ce107"/>
          <table:table-cell table:style-name="ce109" table:formula="of:=SUM([.D21:.D25])" office:value-type="float" office:value="73873">
            <text:p>73 873,00 €</text:p>
          </table:table-cell>
          <table:table-cell table:number-columns-repeated="2"/>
          <table:table-cell table:style-name="ce113" office:value-type="string">
            <text:p>Sponsor</text:p>
          </table:table-cell>
          <table:table-cell office:value-type="float" office:value="1000">
            <text:p>1 0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Association pour les salaires</text:p>
          </table:table-cell>
          <table:table-cell office:value-type="float" office:value="395">
            <text:p>395,0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9">
          <table:table-cell table:number-columns-repeated="2"/>
          <table:table-cell office:value-type="string">
            <text:p>Charges sociales</text:p>
          </table:table-cell>
          <table:table-cell office:value-type="float" office:value="24756">
            <text:p>24 756,00 €</text:p>
          </table:table-cell>
          <table:table-cell/>
          <table:table-cell table:style-name="ce106" office:value-type="string">
            <text:p>Ventes</text:p>
          </table:table-cell>
          <table:table-cell table:style-name="ce107"/>
          <table:table-cell table:style-name="ce109" table:formula="of:=SUM([.H23:.H24])" office:value-type="float" office:value="2700">
            <text:p>2 7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éfraiement des bénévoles</text:p>
          </table:table-cell>
          <table:table-cell office:value-type="float" office:value="12700">
            <text:p>12 700,00 €</text:p>
          </table:table-cell>
          <table:table-cell table:number-columns-repeated="2"/>
          <table:table-cell office:value-type="string">
            <text:p>Divers</text:p>
          </table:table-cell>
          <table:table-cell office:value-type="float" office:value="900">
            <text:p>9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Médecine du travail</text:p>
          </table:table-cell>
          <table:table-cell office:value-type="float" office:value="190">
            <text:p>190,00 €</text:p>
          </table:table-cell>
          <table:table-cell table:number-columns-repeated="2"/>
          <table:table-cell office:value-type="string">
            <text:p>Paillettes-Equipement</text:p>
          </table:table-cell>
          <table:table-cell office:value-type="float" office:value="1800">
            <text:p>1 800,00 €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Salaires</text:p>
          </table:table-cell>
          <table:table-cell office:value-type="float" office:value="35832">
            <text:p>35 832,0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3"/>
          <table:table-cell table:style-name="ce104"/>
          <table:table-cell/>
          <table:table-cell table:style-name="Default" table:number-columns-repeated="3"/>
          <table:table-cell table:number-columns-repeated="1016"/>
        </table:table-row>
        <table:table-row table:style-name="ro11">
          <table:table-cell/>
          <table:table-cell table:style-name="ce106" office:value-type="string">
            <text:p>Achats</text:p>
          </table:table-cell>
          <table:table-cell table:style-name="ce107"/>
          <table:table-cell table:style-name="ce109" table:formula="of:=SUM([.D28:.D30])" office:value-type="float" office:value="1900">
            <text:p>1 900,00 €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Divers</text:p>
          </table:table-cell>
          <table:table-cell table:style-name="ce104" office:value-type="float" office:value="800">
            <text:p>800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Maillots</text:p>
          </table:table-cell>
          <table:table-cell table:style-name="ce104" office:value-type="float" office:value="300">
            <text:p>300</text:p>
          </table:table-cell>
          <table:table-cell/>
          <table:table-cell table:style-name="Default" table:number-columns-repeated="3"/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Paillettes-Equipement</text:p>
          </table:table-cell>
          <table:table-cell table:style-name="ce104" office:value-type="float" office:value="800">
            <text:p>800</text:p>
          </table:table-cell>
          <table:table-cell/>
          <table:table-cell table:style-name="ce104"/>
          <table:table-cell/>
          <table:table-cell table:style-name="Default"/>
          <table:table-cell table:number-columns-repeated="1016"/>
        </table:table-row>
      </table:table>
      <table:named-expressions>
        <table:named-range table:name="Achats" table:base-cell-address="$TCD.$A$1" table:cell-range-address="$CODES.$B$10:.$B$14"/>
        <table:named-range table:name="Autres_produits_exploitation" table:base-cell-address="$TCD.$A$1" table:cell-range-address="$CODES.$D$23:.$D$24"/>
        <table:named-range table:name="Charge_Championnat_de_France" table:base-cell-address="$TCD.$A$1" table:cell-range-address="$CODES.$G$10"/>
        <table:named-range table:name="CHARGES" table:base-cell-address="$TCD.$A$1" table:cell-range-address="$CODES.$B$9:.$G$9"/>
        <table:named-range table:name="Charges_exploitation" table:base-cell-address="$TCD.$A$1" table:cell-range-address="$CODES.$C$10:.$C$17"/>
        <table:named-range table:name="Charges_financières" table:base-cell-address="$TCD.$A$1" table:cell-range-address="$CODES.$F$10:.$F$11"/>
        <table:named-range table:name="Charges_gestion_courante" table:base-cell-address="$TCD.$A$1" table:cell-range-address="$CODES.$D$10:.$D$13"/>
        <table:named-range table:name="Charges_personnels" table:base-cell-address="$TCD.$A$1" table:cell-range-address="$CODES.$E$10:.$E$15"/>
        <table:named-range table:name="CODE" table:base-cell-address="$TCD.$A$1" table:cell-range-address="$CODES.$A$1:.$A$2"/>
        <table:named-range table:name="Produit_Championnat_de_France" table:base-cell-address="$TCD.$A$1" table:cell-range-address="$CODES.$H$23:.$H$24"/>
        <table:named-range table:name="PRODUITS" table:base-cell-address="$TCD.$A$1" table:cell-range-address="$CODES.$B$22:.$H$22"/>
        <table:named-range table:name="Produits_exploitation" table:base-cell-address="$TCD.$A$1" table:cell-range-address="$CODES.$C$23:.$C$27"/>
        <table:named-range table:name="Produits_financiers" table:base-cell-address="$TCD.$A$1" table:cell-range-address="$CODES.$F$23:.$F$23"/>
        <table:named-range table:name="Règlement" table:base-cell-address="$TCD.$A$1" table:cell-range-address="$CODES.$I$2:.$I$7"/>
        <table:named-range table:name="Subventions_exploitation" table:base-cell-address="$TCD.$A$1" table:cell-range-address="$CODES.$E$23:.$E$32"/>
        <table:named-range table:name="Transfert_de_charges" table:base-cell-address="$TCD.$A$1" table:cell-range-address="$CODES.$G$23"/>
        <table:named-range table:name="Ventes" table:base-cell-address="$TCD.$A$1" table:cell-range-address="$CODES.$B$23:.$B$25"/>
      </table:named-expressions>
      <table:database-ranges>
        <table:database-range table:name="Tableau1" table:target-range-address="'Ecritures 2016-2017'.A3:'Ecritures 2016-2017'.K561"/>
      </table:database-ranges>
      <table:data-pilot-tables>
        <table:data-pilot-table table:name="Tableau croisé dynamique1" table:application-data="" table:target-range-address="TCD.A3:TCD.G60" table:buttons="TCD.A4 TCD.B4 TCD.C4 TCD.D3" table:show-filter-button="false">
          <table:source-cell-range table:cell-range-address="'Ecritures 2016-2017'.A3:'Ecritures 2016-2017'.K561"/>
          <table:data-pilot-field table:source-field-name="DA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NTAN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IEMEN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°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MMENTAIR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étail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CHARGES" table:display="true" table:show-details="true"/>
                <table:data-pilot-member table:name="PRODUIT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OST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hats" table:display="true" table:show-details="true"/>
                <table:data-pilot-member table:name="Autres_produits_exploitation" table:display="true" table:show-details="true"/>
                <table:data-pilot-member table:name="Charges_exploitation" table:display="true" table:show-details="true"/>
                <table:data-pilot-member table:name="Charges_financières" table:display="true" table:show-details="true"/>
                <table:data-pilot-member table:name="Charges_gestion_courante" table:display="true" table:show-details="true"/>
                <table:data-pilot-member table:name="Charges_personnels" table:display="true" table:show-details="true"/>
                <table:data-pilot-member table:name="Produits_exploitation" table:display="true" table:show-details="true"/>
                <table:data-pilot-member table:name="Produits_financiers" table:display="true" table:show-details="true"/>
                <table:data-pilot-member table:name="Subventions_exploitation" table:display="true" table:show-details="true"/>
                <table:data-pilot-member table:name="Ventes" table:display="true" table:show-details="true"/>
                <table:data-pilot-member table:name="Charge_Championnat_de_France" table:display="true" table:show-details="true"/>
                <table:data-pilot-member table:name="Produit_Championnat_de_Franc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IBELL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ffiliation" table:display="true" table:show-details="true"/>
                <table:data-pilot-member table:name="Assurance" table:display="true" table:show-details="true"/>
                <table:data-pilot-member table:name="Buvette" table:display="true" table:show-details="true"/>
                <table:data-pilot-member table:name="Caisse" table:display="true" table:show-details="true"/>
                <table:data-pilot-member table:name="CD 31" table:display="true" table:show-details="true"/>
                <table:data-pilot-member table:name="Charges sociales" table:display="true" table:show-details="true"/>
                <table:data-pilot-member table:name="Comité Régional" table:display="true" table:show-details="true"/>
                <table:data-pilot-member table:name="Commission bancaires" table:display="true" table:show-details="true"/>
                <table:data-pilot-member table:name="Conseil Départemental" table:display="true" table:show-details="true"/>
                <table:data-pilot-member table:name="Cotisations" table:display="true" table:show-details="true"/>
                <table:data-pilot-member table:name="Défraiement des bénévoles" table:display="true" table:show-details="true"/>
                <table:data-pilot-member table:name="Divers" table:display="true" table:show-details="true"/>
                <table:data-pilot-member table:name="Dons" table:display="true" table:show-details="true"/>
                <table:data-pilot-member table:name="Formation - frais entraineurs" table:display="true" table:show-details="true"/>
                <table:data-pilot-member table:name="Frais Postaux et téléphone" table:display="true" table:show-details="true"/>
                <table:data-pilot-member table:name="Gala - tombola" table:display="true" table:show-details="true"/>
                <table:data-pilot-member table:name="Inscriptions compétitions" table:display="true" table:show-details="true"/>
                <table:data-pilot-member table:name="Licences Fédération" table:display="true" table:show-details="true"/>
                <table:data-pilot-member table:name="Maillots" table:display="true" table:show-details="true"/>
                <table:data-pilot-member table:name="Matériel" table:display="true" table:show-details="true"/>
                <table:data-pilot-member table:name="Médecine du travail" table:display="true" table:show-details="true"/>
                <table:data-pilot-member table:name="Mutuelle" table:display="true" table:show-details="true"/>
                <table:data-pilot-member table:name="Paillettes-Equipement" table:display="true" table:show-details="true"/>
                <table:data-pilot-member table:name="Participation parents déplacements" table:display="true" table:show-details="true"/>
                <table:data-pilot-member table:name="Remboursement Cotisations" table:display="true" table:show-details="true"/>
                <table:data-pilot-member table:name="Salaires" table:display="true" table:show-details="true"/>
                <table:data-pilot-member table:name="Stages" table:display="true" table:show-details="true"/>
                <table:data-pilot-member table:name="Subvention Conseil Régional" table:display="true" table:show-details="true"/>
                <table:data-pilot-member table:name="Subvention Jeunesse et Sport (CNDS)" table:display="true" table:show-details="true"/>
                <table:data-pilot-member table:name="Subvention Mairie de Toulouse" table:display="true" table:show-details="true"/>
                <table:data-pilot-member table:name="Transport et hébergement" table:display="true" table:show-details="true"/>
                <table:data-pilot-member table:name="Charges exceptionnelles Championnat de France Jeunes et Master" table:display="true" table:show-details="true"/>
                <table:data-pilot-member table:name="Location Stand" table:display="true" table:show-details="true"/>
                <table:data-pilot-member table:name="Produits exceptionnels Championnat de France Jeunes et Master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/>
          </table:data-pilot-field>
          <table:data-pilot-field table:source-field-name="DEPENSE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ECETTE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2" table:application-data="" table:target-range-address="graphique.A31:graphique.C39" table:buttons="graphique.A31 graphique.B31" table:show-filter-button="false">
          <table:source-cell-range table:cell-range-address="'Ecritures 2016-2017'.A3:'Ecritures 2016-2017'.K561"/>
          <table:data-pilot-field table:source-field-name="DA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IBELL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NTAN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IEMEN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°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PENS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MMENTAIR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étail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CHARGES" table:display="false" table:show-details="true"/>
                <table:data-pilot-member table:name="PRODUITS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OST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hats" table:display="true" table:show-details="true"/>
                <table:data-pilot-member table:name="Autres_produits_exploitation" table:display="true" table:show-details="true"/>
                <table:data-pilot-member table:name="Charges_exploitation" table:display="true" table:show-details="true"/>
                <table:data-pilot-member table:name="Charges_financières" table:display="true" table:show-details="true"/>
                <table:data-pilot-member table:name="Charges_gestion_courante" table:display="true" table:show-details="true"/>
                <table:data-pilot-member table:name="Charges_personnels" table:display="true" table:show-details="true"/>
                <table:data-pilot-member table:name="Produits_exploitation" table:display="true" table:show-details="true"/>
                <table:data-pilot-member table:name="Produits_financiers" table:display="true" table:show-details="true"/>
                <table:data-pilot-member table:name="Subventions_exploitation" table:display="true" table:show-details="true"/>
                <table:data-pilot-member table:name="Ventes" table:display="true" table:show-details="true"/>
                <table:data-pilot-member table:name="Charge_Championnat_de_France" table:display="true" table:show-details="true"/>
                <table:data-pilot-member table:name="Produit_Championnat_de_Franc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ECETTE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1" table:application-data="" table:target-range-address="graphique.A1:graphique.C9" table:buttons="graphique.A1 graphique.B1" table:show-filter-button="false">
          <table:source-cell-range table:cell-range-address="'Ecritures 2016-2017'.A3:'Ecritures 2016-2017'.K561"/>
          <table:data-pilot-field table:source-field-name="DA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IBELL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NTAN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AIEMENT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°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ECETT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MMENTAIR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étail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CHARGES" table:display="true" table:show-details="true"/>
                <table:data-pilot-member table:name="PRODUITS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OST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hats" table:display="true" table:show-details="true"/>
                <table:data-pilot-member table:name="Autres_produits_exploitation" table:display="true" table:show-details="true"/>
                <table:data-pilot-member table:name="Charges_exploitation" table:display="true" table:show-details="true"/>
                <table:data-pilot-member table:name="Charges_financières" table:display="true" table:show-details="true"/>
                <table:data-pilot-member table:name="Charges_gestion_courante" table:display="true" table:show-details="true"/>
                <table:data-pilot-member table:name="Charges_personnels" table:display="true" table:show-details="true"/>
                <table:data-pilot-member table:name="Produits_exploitation" table:display="true" table:show-details="true"/>
                <table:data-pilot-member table:name="Produits_financiers" table:display="true" table:show-details="true"/>
                <table:data-pilot-member table:name="Subventions_exploitation" table:display="true" table:show-details="true"/>
                <table:data-pilot-member table:name="Ventes" table:display="true" table:show-details="true"/>
                <table:data-pilot-member table:name="Charge_Championnat_de_France" table:display="true" table:show-details="true"/>
                <table:data-pilot-member table:name="Produit_Championnat_de_France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EPENSE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 number:display-factor="1000"/>
      <number:text>€ </number:text>
    </number:number-style>
    <number:number-style style:name="N109P1" style:volatile="true">
      <number:text>-</number:text>
      <number:number number:decimal-places="2" number:min-integer-digits="1" number:grouping="true" number:display-factor="1000"/>
      <number:text>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5000" number:language="fr" number:country="F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 number:display-factor="1000"/>
      <number:text>€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">
      <number:number number:decimal-places="2" number:min-integer-digits="1" number:grouping="true"/>
      <number:text> €</number:text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fr" number:country="FR">
      <number:minutes number:style="long"/>
      <number:text>:</number:text>
      <number:seconds number:style="long"/>
    </number:time-style>
    <number:time-style style:name="N5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fr" number:country="FR">
      <number:minutes number:style="long"/>
      <number:text>:</number:text>
      <number:seconds number:style="long" number:decimal-places="1"/>
    </number:time-style>
    <number:number-style style:name="N5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500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8cbad"/>
    </style:style>
    <style:style style:name="ConditionalStyle_5f_1" style:display-name="ConditionalStyle_1" style:family="table-cell" style:parent-style-name="Default">
      <style:table-cell-properties fo:background-color="#c5e0b4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.4cm" fo:margin-left="0.801cm" fo:margin-right="0.801cm" style:print-page-order="ttb" style:first-page-number="continue" style:scale-to-Y="1" style:table-centering="both" style:writing-mode="lr-tb" style:print="charts drawings objects zero-values"/>
      <style:header-style>
        <style:header-footer-properties fo:min-height="0.6cm" fo:margin-left="0cm" fo:margin-right="0cm" fo:margin-bottom="0.2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746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style:num-format="1" style:print-orientation="portrait" fo:margin-top="0.801cm" fo:margin-bottom="1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67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558336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/10/2017</text:date>, <text:time>11:0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CD" style:display-name="PageStyle_TCD" style:page-layout-name="Mpm3">
      <style:header>
        <text:p><text:span text:style-name="MT1">ANNEE 2016 - 2017</text:span></text:p>
      </style:header>
      <style:header-left style:display="false"/>
      <style:footer style:display="false"/>
      <style:footer-left style:display="false"/>
    </style:master-page>
    <style:master-page style:name="PageStyle_5f_graphique" style:display-name="PageStyle_graphique" style:page-layout-name="Mpm4">
      <style:header>
        <text:p><text:span text:style-name="MT1">ANNEE 2016 - 2017</text:span></text:p>
      </style:header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Ecritures_20_2016-2017" style:display-name="PageStyle_Ecritures 2016-2017" style:page-layout-name="Mpm5">
      <style:header>
        <text:p><text:span text:style-name="MT2"><text:sheet-name>???</text:sheet-name></text:span></text:p>
      </style:header>
      <style:header-left style:display="false"/>
      <style:footer style:display="false"/>
      <style:footer-left style:display="false"/>
    </style:master-page>
    <style:master-page style:name="PageStyle_5f_CODES" style:display-name="PageStyle_COD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" style:display-name="PageStyle_Bilan" style:page-layout-name="Mpm7">
      <style:header>
        <text:p><text:span text:style-name="MT2"><text:sheet-name>???</text:sheet-name></text:span><text:span text:style-name="MT2"> - Année 2016/2017</text:span></text:p>
      </style:header>
      <style:header-left style:display="false"/>
      <style:footer style:display="false"/>
      <style:footer-left style:display="false"/>
    </style:master-page>
    <style:master-page style:name="PageStyle_5f_Bilan_20_détaillé" style:display-name="PageStyle_Bilan détaillé" style:page-layout-name="Mpm8">
      <style:header>
        <text:p><text:span text:style-name="MT3"><text:sheet-name>???</text:sheet-name></text:span><text:span text:style-name="MT3"> - Année 2016/2017</text:span></text:p>
      </style:header>
      <style:header-left style:display="false"/>
      <style:footer style:display="false"/>
      <style:footer-left style:display="false"/>
    </style:master-page>
    <style:master-page style:name="PageStyle_5f_Bilan_20_Prévisionnel" style:display-name="PageStyle_Bilan Prévisionnel" style:page-layout-name="Mpm8">
      <style:header>
        <text:p><text:span text:style-name="MT3"><text:sheet-name>???</text:sheet-name></text:span><text:span text:style-name="MT3"> - Année 2017/2018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0-18T11:00:34.08</dc:date>
    <dc:creator>Marie-Christine Lalanne</dc:creator>
    <meta:document-statistic meta:table-count="7" meta:cell-count="5906" meta:object-count="2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106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472c4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chart-properties chart:solid-type="cuboid"/>
      <style:graphic-properties draw:fill-color="#4472c4"/>
    </style:style>
    <style:style style:name="ch8" style:family="chart">
      <style:chart-properties chart:solid-type="cuboid" chart:label-position="avoid-overlap"/>
      <style:graphic-properties draw:fill-color="#ed7d31"/>
      <style:text-properties fo:color="#ed7d31"/>
    </style:style>
    <style:style style:name="ch9" style:family="chart">
      <style:chart-properties chart:solid-type="cuboid"/>
      <style:graphic-properties draw:fill-color="#a5a5a5"/>
      <style:text-properties fo:color="#a5a5a5"/>
    </style:style>
    <style:style style:name="ch10" style:family="chart">
      <style:chart-properties chart:solid-type="cuboid"/>
      <style:graphic-properties draw:fill-color="#ffc000"/>
      <style:text-properties fo:color="#ffc000"/>
    </style:style>
    <style:style style:name="ch11" style:family="chart">
      <style:chart-properties chart:solid-type="cuboid"/>
      <style:graphic-properties draw:fill-color="#5b9bd5"/>
      <style:text-properties fo:color="#5b9bd5"/>
    </style:style>
    <style:style style:name="ch12" style:family="chart">
      <style:chart-properties chart:solid-type="cuboid" chart:label-position="avoid-overlap"/>
      <style:graphic-properties draw:fill-color="#70ad47"/>
      <style:text-properties fo:color="#70ad47"/>
    </style:style>
    <style:style style:name="ch13" style:family="chart">
      <style:chart-properties chart:solid-type="cuboid"/>
      <style:graphic-properties draw:fill-color="#90a2d3"/>
    </style:style>
    <style:style style:name="ch14" style:family="chart">
      <style:chart-properties chart:solid-type="cuboid"/>
      <style:graphic-properties draw:fill-color="#f1a78b"/>
    </style:style>
    <style:style style:name="ch15" style:family="chart">
      <style:graphic-properties draw:fill="solid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6.461cm" svg:height="7.652cm" xlink:href=".." chart:class="chart:circle" chart:style-name="ch1">
        <chart:plot-area chart:style-name="ch2" table:cell-range-address="graphique.A2:graphique.C9 graphique.C1:graphique.C1" chart:data-source-has-labels="both" svg:x="0.329cm" svg:y="0.153cm" svg:width="15.803cm" svg:height="7.34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graphique.A2:graphique.B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graphique.C2:graphique.C9" chart:label-cell-address="graphique.C1:graphique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phique.C1:graphique.C1"/>
              </table:table-cell>
            </table:table-row>
          </table:table-header-rows>
          <table:table-rows>
            <table:table-row>
              <table:table-cell office:value-type="string">
                <text:p text:id="graphique.A2:graphique.B9">CHARGES</text:p>
              </table:table-cell>
              <table:table-cell office:value-type="float" office:value="142212.01">
                <text:p text:id="graphique.C2:graphique.C9">142212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23.01">
                <text:p>9023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053.79">
                <text:p>23053.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782.34">
                <text:p>22782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55.89">
                <text:p>1855.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2167.08">
                <text:p>62167.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329.9">
                <text:p>23329.9</text:p>
              </table:table-cell>
            </table:table-row>
            <table:table-row>
              <table:table-cell office:value-type="string">
                <text:p>Total Résultat</text:p>
              </table:table-cell>
              <table:table-cell office:value-type="float" office:value="142212.01">
                <text:p>142212.0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hat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ges_exploitati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ges_financièr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ges_gestion_courant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ges_personnel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rge_Championnat_de_Franc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4" style:family="chart" style:data-style-name="N106">
      <style:chart-properties chart:display-label="true" chart:logarithmic="false" chart:reverse-direction="true" text:line-break="false" chart:visible="false" chart:axis-position="0" chart:tick-mark-position="at-axis"/>
      <style:graphic-properties svg:stroke-width="0.018cm" svg:stroke-color="#8b8b8b"/>
      <style:text-properties fo:color="#000000" fo:font-family="Calibri"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ata-label-number="percentage" chart:data-label-text="tru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472c4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chart-properties chart:solid-type="cuboid"/>
      <style:graphic-properties draw:fill-color="#4472c4"/>
    </style:style>
    <style:style style:name="ch8" style:family="chart">
      <style:chart-properties chart:solid-type="cuboid"/>
      <style:graphic-properties draw:fill-color="#ed7d31"/>
      <style:text-properties fo:color="#ed7d31"/>
    </style:style>
    <style:style style:name="ch9" style:family="chart">
      <style:chart-properties chart:solid-type="cuboid"/>
      <style:graphic-properties draw:fill-color="#a5a5a5"/>
      <style:text-properties fo:color="#a5a5a5"/>
    </style:style>
    <style:style style:name="ch10" style:family="chart">
      <style:chart-properties chart:solid-type="cuboid" chart:label-position="avoid-overlap"/>
      <style:graphic-properties draw:fill-color="#ffc000"/>
      <style:text-properties fo:color="#000000" fo:font-weight="normal" style:font-weight-asian="normal" style:font-weight-complex="normal"/>
    </style:style>
    <style:style style:name="ch11" style:family="chart">
      <style:chart-properties chart:solid-type="cuboid" chart:label-position="avoid-overlap"/>
      <style:graphic-properties draw:fill-color="#5b9bd5"/>
      <style:text-properties fo:color="#000000" fo:font-weight="normal" style:font-weight-asian="normal" style:font-weight-complex="normal"/>
    </style:style>
    <style:style style:name="ch12" style:family="chart">
      <style:chart-properties chart:solid-type="cuboid" chart:label-position="avoid-overlap"/>
      <style:graphic-properties draw:fill-color="#70ad47"/>
      <style:text-properties fo:color="#70ad47"/>
    </style:style>
    <style:style style:name="ch13" style:family="chart">
      <style:chart-properties chart:solid-type="cuboid"/>
      <style:graphic-properties draw:fill-color="#90a2d3"/>
    </style:style>
    <style:style style:name="ch14" style:family="chart">
      <style:chart-properties chart:solid-type="cuboid"/>
      <style:graphic-properties draw:fill-color="#f1a78b"/>
    </style:style>
    <style:style style:name="ch15" style:family="chart">
      <style:graphic-properties draw:fill="solid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6.62cm" svg:height="7.862cm" xlink:href=".." chart:class="chart:circle" chart:style-name="ch1">
        <chart:plot-area chart:style-name="ch2" table:cell-range-address="graphique.A32:graphique.C39 graphique.C31:graphique.C31" chart:data-source-has-labels="both" svg:x="0.332cm" svg:y="0.157cm" svg:width="15.956cm" svg:height="7.54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graphique.A32:graphique.B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graphique.C32:graphique.C39" chart:label-cell-address="graphique.C31:graphique.C3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raphique.C31:graphique.C31"/>
              </table:table-cell>
            </table:table-row>
          </table:table-header-rows>
          <table:table-rows>
            <table:table-row>
              <table:table-cell office:value-type="string">
                <text:p text:id="graphique.A32:graphique.B39">PRODUITS</text:p>
              </table:table-cell>
              <table:table-cell office:value-type="float" office:value="147739.8">
                <text:p text:id="graphique.C32:graphique.C39">14773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279.5">
                <text:p>5027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42.43">
                <text:p>12342.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689.78">
                <text:p>17689.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421.47">
                <text:p>33421.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232.16">
                <text:p>8232.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774.46">
                <text:p>25774.46</text:p>
              </table:table-cell>
            </table:table-row>
            <table:table-row>
              <table:table-cell office:value-type="string">
                <text:p>Total Résultat</text:p>
              </table:table-cell>
              <table:table-cell office:value-type="float" office:value="147739.8">
                <text:p>14773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utres_produits_exploitati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duits_exploitati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duits_financier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ubventions_exploitatio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ente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duit_Championnat_de_Franc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