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Paragraphedeliste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Paragraphedeliste" style:list-style-name="LFO3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Paragraphedeliste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Paragraphedeliste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Paragraphedeliste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T1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left="1.181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Paragraphedeliste" style:list-style-name="LFO6" style:family="paragraph">
      <style:text-properties style:font-name="Times New Roman" style:font-name-complex="Times New Roman" fo:font-size="10pt" style:font-size-asian="10pt" style:font-size-complex="10pt"/>
    </style:style>
    <style:style style:name="P25" style:parent-style-name="Paragraphedeliste" style:list-style-name="LFO6" style:family="paragraph"/>
    <style:style style:name="T2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29" style:parent-style-name="Paragraphedeliste" style:list-style-name="LFO6" style:family="paragraph">
      <style:text-properties style:font-name="Times New Roman" style:font-name-complex="Times New Roman" fo:font-size="10pt" style:font-size-asian="10pt" style:font-size-complex="10pt"/>
    </style:style>
    <style:style style:name="P30" style:parent-style-name="Paragraphedeliste" style:list-style-name="LFO6" style:family="paragraph"/>
    <style:style style:name="T3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Policepardéfau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PROMESSE DE DON</text:p>
      <text:p text:style-name="P2"/>
      <text:p text:style-name="P3">Nom :<text:s/>……………………………………… <text:s/>Prénom : ……………………………………..</text:p>
      <text:p text:style-name="P4">Père, mère, tuteur légal de l’enfant : ………………………………………………………….</text:p>
      <text:p text:style-name="P5">Adresse : ………………………………………………………………………………............</text:p>
      <text:p text:style-name="P6">Code postal : …………………….…… Ville : ……………………………………………….</text:p>
      <text:p text:style-name="P7">Courriel : ………………………………………………………………………………………</text:p>
      <text:p text:style-name="P8">Je soutiens l’action de l’association en versant un don<text:s/>de :</text:p>
      <text:list text:style-name="LFO3" text:continue-numbering="true">
        <text:list-item>
          <text:p text:style-name="P9">100 €<text:s/></text:p>
        </text:list-item>
        <text:list-item>
          <text:p text:style-name="P10">Autre montant : …………….. €</text:p>
        </text:list-item>
      </text:list>
      <text:p text:style-name="P11">Modalité de versement (à effectuer avant le 31.12.2018) :</text:p>
      <text:list text:style-name="LFO4" text:continue-numbering="true">
        <text:list-item>
          <text:p text:style-name="P12">Chèque bancaire</text:p>
        </text:list-item>
        <text:list-item>
          <text:p text:style-name="P13">Espèces</text:p>
        </text:list-item>
        <text:list-item>
          <text:p text:style-name="P14">Virement bancaire sur le compte Caisse d’Epargne BIC :<text:s/>CEPAFRPP313 IBAN :FR76 1313 5000 8008 1093 9793 910</text:p>
        </text:list-item>
      </text:list>
      <text:p text:style-name="Normal"><text:span text:style-name="T15">Libellé chèque bancaire à l’ordre de l’association<text:s/></text:span><text:span text:style-name="T16">TOULOUSE NAT SYNCHRO</text:span></text:p>
      <text:p text:style-name="P17"/>
      <text:p text:style-name="P18">Date : <text:s text:c="12"/><text:s text:c="14"/><text:s text:c="19"/>Signature :</text:p>
      <text:p text:style-name="P19"/>
      <text:p text:style-name="P20"/>
      <text:p text:style-name="P21">Dès réception de votre don, nous vous enverrons un reçu fiscal de la somme versée par courriel ou voie postale.</text:p>
      <text:p text:style-name="P22"/>
      <text:p text:style-name="P23">Rappel :<text:s/></text:p>
      <text:list text:style-name="LFO6" text:continue-numbering="true">
        <text:list-item>
          <text:p text:style-name="P24">Les dons consentis par des particuliers ouvrent droit à une réduction d’impôts dans le cadre des dons effectués aux autres œuvres (ligne UF de la déclaration de revenus).</text:p>
        </text:list-item>
        <text:list-item>
          <text:p text:style-name="P25"><text:span text:style-name="T26">Cette<text:s/></text:span><text:span text:style-name="T27">réduction d’un montant de 66% des sommes versées</text:span><text:span text:style-name="T28">, retenues dans la limite de 20% du revenu imposable des donateurs.</text:span></text:p>
        </text:list-item>
        <text:list-item>
          <text:p text:style-name="P29">Chaque don fait l’objet d’un reçu réglementaire à joindre à la déclaration d’impôts.</text:p>
        </text:list-item>
        <text:list-item>
          <text:p text:style-name="P30"><text:span text:style-name="T31">S’agissant d’une réduction d’impôts, cela ne concerne que les<text:s/></text:span><text:span text:style-name="T32">donateurs imposabl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tienne prevot</meta:initial-creator>
    <dc:creator>BONNIN Philippe OWF/DCG</dc:creator>
    <meta:creation-date>2018-12-06T18:56:00Z</meta:creation-date>
    <dc:date>2018-12-06T18:56:00Z</dc:date>
    <meta:template xlink:href="Normal.dotm" xlink:type="simple"/>
    <meta:editing-cycles>2</meta:editing-cycles>
    <meta:editing-duration>PT7200S</meta:editing-duration>
    <meta:document-statistic meta:page-count="1" meta:paragraph-count="2" meta:word-count="198" meta:character-count="1286" meta:row-count="9" meta:non-whitespace-character-count="1090"/>
  </office:meta>
</office:document-meta>
</file>